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dnote_20_text" style:master-page-name="Converted1">
      <style:paragraph-properties style:page-number="auto"/>
    </style:style>
    <style:style style:name="P2" style:family="paragraph" style:parent-style-name="endnote_20_text" style:master-page-name="Converted2">
      <style:paragraph-properties style:page-number="auto"/>
    </style:style>
    <style:style style:name="P3" style:family="paragraph" style:parent-style-name="endnote_20_text" style:master-page-name="Converted3">
      <style:paragraph-properties style:page-number="auto"/>
    </style:style>
    <style:style style:name="P4" style:family="paragraph" style:parent-style-name="endnote_20_text" style:master-page-name="Converted4">
      <style:paragraph-properties style:page-number="auto"/>
    </style:style>
    <style:style style:name="P5" style:family="paragraph" style:parent-style-name="endnote_20_text" style:master-page-name="Converted5">
      <style:paragraph-properties style:page-number="auto"/>
    </style:style>
    <style:style style:name="P6" style:family="paragraph" style:parent-style-name="endnote_20_text" style:master-page-name="Converted6">
      <style:paragraph-properties fo:margin-left="3.747cm" fo:margin-right="0cm" fo:text-indent="-3.747cm" style:auto-text-indent="false" style:page-number="auto"/>
    </style:style>
    <style:style style:name="P7" style:family="paragraph" style:parent-style-name="endnote_20_text" style:master-page-name="Converted7">
      <style:paragraph-properties style:page-number="auto"/>
    </style:style>
    <style:style style:name="P8" style:family="paragraph" style:parent-style-name="endnote_20_text" style:master-page-name="Converted8">
      <style:paragraph-properties style:page-number="auto"/>
    </style:style>
    <style:style style:name="P9" style:family="paragraph" style:parent-style-name="endnote_20_text" style:master-page-name="Converted9">
      <style:paragraph-properties style:page-number="auto"/>
    </style:style>
    <style:style style:name="P10" style:family="paragraph" style:parent-style-name="endnote_20_text" style:master-page-name="Converted10">
      <style:paragraph-properties style:page-number="auto"/>
    </style:style>
    <style:style style:name="P11" style:family="paragraph" style:parent-style-name="endnote_20_text" style:master-page-name="Converted11">
      <style:paragraph-properties style:page-number="auto"/>
    </style:style>
    <style:style style:name="P12" style:family="paragraph" style:parent-style-name="endnote_20_text" style:master-page-name="Converted12">
      <style:paragraph-properties style:page-number="auto"/>
    </style:style>
    <style:style style:name="P13" style:family="paragraph" style:parent-style-name="endnote_20_text" style:master-page-name="Converted13">
      <style:paragraph-properties style:page-number="auto"/>
    </style:style>
    <style:style style:name="P14" style:family="paragraph" style:parent-style-name="endnote_20_text" style:master-page-name="Converted14">
      <style:paragraph-properties style:page-number="auto"/>
    </style:style>
    <style:style style:name="P15" style:family="paragraph" style:parent-style-name="endnote_20_text" style:master-page-name="Converted15">
      <style:paragraph-properties style:page-number="auto"/>
    </style:style>
    <style:style style:name="P16" style:family="paragraph" style:parent-style-name="endnote_20_text" style:master-page-name="Converted16">
      <style:paragraph-properties style:page-number="auto"/>
    </style:style>
    <style:style style:name="P17" style:family="paragraph" style:parent-style-name="endnote_20_text" style:master-page-name="Converted17">
      <style:paragraph-properties style:page-number="auto"/>
    </style:style>
    <style:style style:name="P18" style:family="paragraph" style:parent-style-name="endnote_20_text" style:master-page-name="Converted18">
      <style:paragraph-properties style:page-number="auto"/>
    </style:style>
    <style:style style:name="P19" style:family="paragraph" style:parent-style-name="endnote_20_text" style:master-page-name="Converted19">
      <style:paragraph-properties style:page-number="auto"/>
    </style:style>
    <style:style style:name="P20" style:family="paragraph" style:parent-style-name="endnote_20_text" style:master-page-name="Converted20">
      <style:paragraph-properties style:page-number="auto"/>
    </style:style>
    <style:style style:name="P21" style:family="paragraph" style:parent-style-name="endnote_20_text" style:master-page-name="Converted21">
      <style:paragraph-properties style:page-number="auto"/>
    </style:style>
    <style:style style:name="P22" style:family="paragraph" style:parent-style-name="endnote_20_text" style:master-page-name="Converted22">
      <style:paragraph-properties style:page-number="auto"/>
    </style:style>
    <style:style style:name="P23" style:family="paragraph" style:parent-style-name="endnote_20_text" style:master-page-name="Converted23">
      <style:paragraph-properties style:page-number="auto"/>
    </style:style>
    <style:style style:name="P24" style:family="paragraph" style:parent-style-name="endnote_20_text" style:master-page-name="Converted24">
      <style:paragraph-properties style:page-number="auto"/>
    </style:style>
    <style:style style:name="P25" style:family="paragraph" style:parent-style-name="endnote_20_text" style:master-page-name="Converted25">
      <style:paragraph-properties style:page-number="auto"/>
    </style:style>
    <style:style style:name="P26" style:family="paragraph" style:parent-style-name="endnote_20_text" style:master-page-name="Converted26">
      <style:paragraph-properties style:page-number="auto"/>
    </style:style>
    <style:style style:name="P27" style:family="paragraph" style:parent-style-name="endnote_20_text" style:master-page-name="Converted27">
      <style:paragraph-properties style:page-number="auto"/>
    </style:style>
    <style:style style:name="P28" style:family="paragraph" style:parent-style-name="endnote_20_text" style:master-page-name="Converted28">
      <style:paragraph-properties style:page-number="auto"/>
    </style:style>
    <style:style style:name="P29" style:family="paragraph" style:parent-style-name="endnote_20_text" style:master-page-name="Converted29">
      <style:paragraph-properties style:page-number="auto"/>
    </style:style>
    <style:style style:name="P30" style:family="paragraph" style:parent-style-name="endnote_20_text" style:master-page-name="Converted30">
      <style:paragraph-properties style:page-number="auto"/>
    </style:style>
    <style:style style:name="P31" style:family="paragraph" style:parent-style-name="endnote_20_text" style:master-page-name="Converted31">
      <style:paragraph-properties style:page-number="auto"/>
    </style:style>
    <style:style style:name="P32" style:family="paragraph" style:parent-style-name="endnote_20_text" style:master-page-name="Converted32">
      <style:paragraph-properties style:page-number="auto"/>
    </style:style>
    <style:style style:name="P33" style:family="paragraph" style:parent-style-name="endnote_20_text" style:master-page-name="Converted33">
      <style:paragraph-properties style:page-number="auto"/>
    </style:style>
    <style:style style:name="P34" style:family="paragraph" style:parent-style-name="Standard">
      <style:text-properties fo:language="en" fo:country="US"/>
    </style:style>
    <style:style style:name="P35"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Mas allá del “Capitailsmo Racial”. </text:span></text:p>
      <text:p text:style-name="Standard"><text:span text:style-name="T1">Hacia una teoría unificada del capitalismo y la opresión racial. </text:span></text:p>
      <text:p text:style-name="Standard"><text:span text:style-name="T2">Charlie Post</text:span></text:p>
      <text:p text:style-name="P34"/>
      <text:p text:style-name="Standard">El levantamiento provocado por el asesinato de George Floyd a manos de la policía en Minneapolis ha vuelto a poner la cuestión de la raza en el centro de la política de los Estados Unidos. Mientras que la derecha niega firmemente la existencia del racismo y aboga por una mayor represión contra los que protestan contra la violencia policial, la izquierda -tanto liberal como socialista- se esfuerza por entender la rebelión. Para los liberales, el problema es simplemente una "falta de diversidad": la policía, las clases medias, la América corporativa y la clase política no son "un reflejo" de la población en su conjunto. Los liberales esperan hacer descarrilar estas luchas como lo hicieron en los años 60 y 70 promoviendo una nueva clase media de color sin abordar la creciente pobreza e inseguridad del conjunto de trabajadoras y trabajadores de color. Como ha argumentado Asad Haider<text:note text:id="ftn1" text:note-class="endnote"><text:note-citation>i</text:note-citation><text:note-body><text:p text:style-name="P1"><text:span text:style-name="endnote_20_reference"/><text:span text:style-name="T2"> Asad Haider, </text:span><text:span text:style-name="Emphasis"><text:span text:style-name="T2">Mistaken Identity: Race and Class in the Age of Trump </text:span></text:span><text:span text:style-name="T2">(London: Verso, 2018).</text:span></text:p></text:note-body></text:note>, los neoliberales han transformado las "políticas de la identidad", haciéndolas pasar de ser un ataque al racismo, al sexismo y al capitalismo, a concretarse en una demanda para diversificar la élite política y económica sin alterar las enormes desigualdades en términos de riqueza e ingresos. </text:p>
      <text:p text:style-name="Standard">La izquierda socialista también está intentando ponerse al día con los acontecimientos. La principal organización de la izquierda estadounidense, los Socialistas Democráticos de América (DSA), se vio atrapada por estas nuevas luchas y ha tenido dificultades para pasar de las rutinas de la política electoral del Partido Demócrata a la organización de un movimiento continuo contra el racismo y el capitalismo<text:note text:id="ftn2" text:note-class="endnote"><text:note-citation>ii</text:note-citation><text:note-body><text:p text:style-name="P2"><text:span text:style-name="endnote_20_reference"/><text:span text:style-name="T2"> Justin Charles, Michael Esealuka, Cinzia Arruza, Haley Pessin, Brian Bean, “Socialists and the Uprising: An Activist Roundtable” </text:span><text:span text:style-name="Emphasis"><text:span text:style-name="T2">Tempest </text:span></text:span><text:a xlink:type="simple" xlink:href="https://www.tempestmag.org/2020/08/socialists-and-the-uprising/" text:style-name="Internet_20_link" text:visited-style-name="Visited_20_Internet_20_Link">https://www.tempestmag.org/2020/08/socialists-and-the-uprising/</text:a><text:span text:style-name="T2"> /li&gt;</text:span></text:p></text:note-body></text:note>. Algunas personas en DSA no han adoptado las demandas más radicales del levantamiento -desfinanciar, desarmar y disolver la policía- y en su lugar argumentan a favor de continuar la campaña en torno a las demandas "universales" de aumentar los salarios (incluidos los de la policía) y la financiación de los servicios públicos<text:note text:id="ftn3" text:note-class="endnote"><text:note-citation>iii</text:note-citation><text:note-body><text:p text:style-name="P3"><text:span text:style-name="endnote_20_reference"/><text:span text:style-name="T2"> Dustin Guastella, “To End Police Violence Fund Public Good and Raise Wages,” </text:span><text:span text:style-name="Emphasis"><text:span text:style-name="T2">Nonsite.Org </text:span></text:span><text:span text:style-name="T2">(July 9, 2020) </text:span><text:a xlink:type="simple" xlink:href="https://nonsite.org/policing-symposium/" text:style-name="Internet_20_link" text:visited-style-name="Visited_20_Internet_20_Link">https://nonsite.org/policing-symposium/</text:a></text:p></text:note-body></text:note>. Una parte en la izquierda que quiere trascender tanto las políticas de identidad neoliberales como el reduccionismo de clase han planteado la teoría del "capitalismo racial". La idea de que el capitalismo y el racismo están vinculados se puede ir rastreando hasta Marx, a través de los trabajos de Eric Williams, Oliver Cromwell Cox y, más recientemente, Cedric Robinson; y es desplegada hoy en día para argumentar a favor de una política que organice tanto la opresión racial como la explotación de clase<text:note text:id="ftn4" text:note-class="endnote"><text:note-citation>iv</text:note-citation><text:note-body><text:p text:style-name="P4"><text:span text:style-name="endnote_20_reference"/><text:span text:style-name="T2"> Eric Williams, </text:span><text:span text:style-name="Emphasis"><text:span text:style-name="T2">Capitalism and Slavery </text:span></text:span><text:span text:style-name="T2">(Chapel Hill, NC: University of North Carolina Press, 1944); Oliver C. Cox, </text:span><text:span text:style-name="Emphasis"><text:span text:style-name="T2">Caste, Class, and Race </text:span></text:span><text:span text:style-name="T2">(New York: Doubleday &amp; Co., 1948); Cedric Robinson, </text:span><text:span text:style-name="Emphasis"><text:span text:style-name="T2">Black Marxism: The Making of the Black Radical Tradition</text:span></text:span><text:span text:style-name="T2"> (Chapel Hill, NC: University of North Carolina Press, 1983).</text:span></text:p></text:note-body></text:note>. </text:p>
      <text:p text:style-name="Standard">En un reciente artículo publicado en la página web de <text:span text:style-name="T3">Dissent</text:span>, Michael Walzer admite estar "perplejo" por el término "capitalismo racial "<text:note text:id="ftn5" text:note-class="endnote"><text:note-citation>v</text:note-citation><text:note-body><text:p text:style-name="P5"><text:span text:style-name="endnote_20_reference"/><text:span text:style-name="T2"> Michael Walzer, “A Note on Racial Capitalism,” </text:span><text:span text:style-name="Emphasis"><text:span text:style-name="T2">Dissent </text:span></text:span><text:span text:style-name="T2">(July 29, 2020), </text:span><text:a xlink:type="simple" xlink:href="https://www.dissentmagazine.org/online_articles/a-note-on-racial-capitalism" text:style-name="Internet_20_link" text:visited-style-name="Visited_20_Internet_20_Link">https://www.dissentmagazine.org/online_articles/a-note-on-racial-capitalism</text:a><text:span text:style-name="T2"> and “A Reply” </text:span><text:span text:style-name="Emphasis"><text:span text:style-name="T2">Dissent</text:span></text:span><text:span text:style-name="T2"> (August 7, 2020), </text:span><text:a xlink:type="simple" xlink:href="https://www.dissentmagazine.org/online_articles/a-reply-to-olufemi-o-taiwo-and-liam-kofi-bright" text:style-name="Internet_20_link" text:visited-style-name="Visited_20_Internet_20_Link">https://www.dissentmagazine.org/online_articles/a-reply-to-olufemi-o-taiwo-and-liam-kofi-bright</text:a></text:p></text:note-body></text:note>. Aunque reconoce que las historias del capitalismo y el racismo coinciden en los Estados Unidos, Walzer afirma que no todos los capitalismos implican racismo. Argumenta que "la forma de capitalismo patrocinada por los comunistas chinos es obviamente no racial" porque los musulmanes perseguidos son "caucásicos", y que todos las y los trabajadores que Friedrich Engels estudió en Manchester en 1844 eran blancos<text:note text:id="ftn6" text:note-class="endnote"><text:note-citation>vi</text:note-citation><text:note-body><text:p text:style-name="P6"><text:span text:style-name="endnote_20_reference"/> Friedrich Engels, <text:span text:style-name="Emphasis">La situación de la clase obrera en Inglaterra </text:span>(1845), https://www.marxists.org/espanol/m-e/1840s/situacion/situacion.pdf</text:p></text:note-body></text:note>. Porque "el capitalismo, explotador universal", es "daltónico" – "cualquier trabajador disponible basta" para que funcione. Por lo tanto, "el capitalismo y el racismo tienen que ser analizados por separado... la superposición es circunstancial, no inevitable."</text:p>
      <text:p text:style-name="Standard">El argumento de Walzer adolece de dos problemas. En primer lugar, reduce el racismo -la noción de que la humanidad está dividida en grupos distintos, con características inalterables que hacen que un grupo sea inherentemente superior y otros inherentemente inferiores - a diferencias fenotípicas<text:note text:id="ftn7" text:note-class="endnote"><text:note-citation>vii</text:note-citation><text:note-body><text:p text:style-name="P7"><text:span text:style-name="endnote_20_reference"/> Se puede imaginar que estas características supuestamente inalterables son biológicas, como lo fueron desde el decenio de 1880 hasta el de 1940, o culturales, como lo han sido desde el decenio de 1950. <text:span text:style-name="T2">Ver Stephen Steinberg, </text:span><text:span text:style-name="Emphasis"><text:span text:style-name="T2">The Ethnic Myth: Race, Ethnicity and Class in America, </text:span></text:span><text:span text:style-name="T2">3rd Ed.</text:span><text:span text:style-name="Emphasis"><text:span text:style-name="T2"> </text:span></text:span>(Boston: Beacon Press, 1989), Parte dos, introducción y capítulo 4 para un debate pare ver cómo la “cultura” se convirtiío en una característica heredada e incambiable en el pensamiento racial en la posguerra de la Segunda guerra mundial. </text:p></text:note-body></text:note>. Como ha sostenido el marxista británico Satnam Virdee, el análisis de la raza tiene que ir más allá de "un fenómeno codificado por colores, para poner de manifiesto otras modalidades de racismo "<text:note text:id="ftn8" text:note-class="endnote"><text:note-citation>viii</text:note-citation><text:note-body><text:p text:style-name="P8"><text:span text:style-name="endnote_20_reference"/><text:span text:style-name="T2"> Satnam Virdee, </text:span><text:span text:style-name="Emphasis"><text:span text:style-name="T2">Racism, Class and the Racialized Outsider </text:span></text:span><text:span text:style-name="T2">(London: Palgrave, 2014), p. 3.</text:span></text:p></text:note-body></text:note>, como el racismo antiirlandés y antisemita. Así como los irlandeses fueron racializados <text:soft-page-break/>como parte de la raza "celta" intrínsecamente inferior en Gran Bretaña en los siglos XIX y XX, las diferencias entre los chinos Han dominantes y los musulmanes uigures son <text:span text:style-name="T3">racializadas</text:span> – presentado como esencial e inmutable. En segundo lugar, y en cierto modo más profundamente, Walzer y otros "reduccionistas de la clase" confunden las condiciones previas históricas para el surgimiento del capitalismo con los efectos necesarios e inevitables de la reproducción del capital a través de la acumulación y la competencia. Por tanto, no pueden explicar la persistencia universal de la desigualdad racial entre las y los trabajadores en el capitalismo<text:note text:id="ftn9" text:note-class="endnote"><text:note-citation>ix</text:note-citation><text:note-body><text:p text:style-name="P9"><text:span text:style-name="endnote_20_reference"/> En los escritos tardíos de Ellen Meiksins Wood, una analista mucho más sofisticada del capitalismo que Walzer, comete un error metodológico similar cuando argumenta que “igualdad sexual y racial… no son incompatibles en sí con el capitalismo” <text:span text:style-name="Emphasis">Democracy Against Capitalism: Renewing Historical Materialism</text:span> (New York: Cambridge University Press, 1995), p. 259.</text:p></text:note-body></text:note>. </text:p>
      <text:p text:style-name="Standard">Lamentablemente, los intentos de los críticos de Walzer de movilizar la noción de "capitalismo racial" para argumentar una relación <text:span text:style-name="T3">necesaria</text:span>, más que <text:span text:style-name="T3">contingente</text:span>, entre el capitalismo y el racismo, reproducen la separación analítica del capitalismo y el racismo. En una animada respuesta a Walzer<text:note text:id="ftn10" text:note-class="endnote"><text:note-citation>x</text:note-citation><text:note-body><text:p text:style-name="P10"><text:span text:style-name="endnote_20_reference"/><text:span text:style-name="T2"> Olúfẹ́mi O. Táíwò and Liam Kofi Bright, “A Response to Michael Walzer” </text:span><text:span text:style-name="Emphasis"><text:span text:style-name="T2">Dissen</text:span></text:span><text:span text:style-name="T2">t (August 7, 2020) </text:span><text:a xlink:type="simple" xlink:href="https://www.dissentmagazine.org/online_articles/a-response-to-michael-walzer%5dhttps:/www.dissentmagazine.org/online_articles/a-response-to-michael-walzer" text:style-name="Internet_20_link" text:visited-style-name="Visited_20_Internet_20_Link">https://www.dissentmagazine.org/online_articles/a-response-to-michael-walzer]https://www.dissentmagazine.org/online_articles/a-response-to-michael-walzer</text:a></text:p></text:note-body></text:note>, Olúfẹ́mi O. Táíwò y Liam Kofi Bright despliegan los trabajos de Cox y Robinson para demostrar cómo se entrelazan el capitalismo y el racismo. Aunque tanto Cox como Robinson se aferran al problemático "modelo de comercialización" de los orígenes del capitalismo, en el que el capitalismo surge naturalmente de la expansión del comercio<text:note text:id="ftn11" text:note-class="endnote"><text:note-citation>xi</text:note-citation><text:note-body><text:p text:style-name="P11"><text:span text:style-name="endnote_20_reference"/><text:span text:style-name="T2"> Ellen Meiksins Wood, </text:span><text:span text:style-name="Emphasis"><text:span text:style-name="T2">The Origins of Capitalism: A Longer View</text:span></text:span><text:span text:style-name="T2"> (London: Verso Books, 2002).</text:span></text:p></text:note-body></text:note>, formulan argumentos fundamentalmente incompatibles sobre la relación entre el capitalismo y el racismo. Cox afirma, correctamente en mi opinión, que el racismo actúa como una forma distinta de diferenciar a los seres humanos desarrollados con las relaciones de propiedad social capitalistas y es una característica necesaria de este sistema. Robinson, por el contrario, sostiene que el feudalismo europeo fue "racializado" mucho antes de la aparición del capitalismo. Al igual que las teorías contemporáneas de la interseccionalidad, en las que la raza y la clase se tratan como sistemas de opresión separados pero entrelazados<text:note text:id="ftn12" text:note-class="endnote"><text:note-citation>xii</text:note-citation><text:note-body><text:p text:style-name="P12"><text:span text:style-name="endnote_20_reference"/><text:span text:style-name="T2"> For an excellent exposition and critique of intersectionality see Holly Lewis, </text:span><text:span text:style-name="Emphasis"><text:span text:style-name="T2">The Politics of Everybody: Feminism, Queer Theory, and Marxism at the Intersection </text:span></text:span><text:span text:style-name="T2">(London: Zed Books, 2016), pp. 273-274.</text:span></text:p></text:note-body></text:note>, la noción de "capitalismo racial" de Robinson considera que la relación entre el racismo y el capitalismo es <text:span text:style-name="T3">históricamente</text:span> <text:span text:style-name="T3">contingente</text:span>: si el capitalismo hubiera surgido fuera de Europa, el racismo no habría sido una característica necesaria.</text:p>
      <text:p text:style-name="Standard">Las afirmaciones de Robinson de que el racismo existía en Europa antes de la aparición del capitalismo se basan en una confusión fundamental entre los modos precapitalistas y capitalistas de diferenciar a los seres humanos. En la antigüedad clásica y el feudalismo, los seres humanos se diferenciaban entre sí por categorías como la religión ("paganos y creyentes") y el parentesco-comunidad ("extranjeros y vecinos/parientes"). Ambas tendían a ser muy <text:span text:style-name="T3">flexibles y cambiantes</text:span> a través de la conversión, la adopción, el matrimonio y similares. No había necesidad de la noción de divisiones <text:span text:style-name="T3">inherentes</text:span> e <text:span text:style-name="T3">inmutables</text:span> entre los humanos porque la desigualdad social estaba inscrita legal y judicialmente en las relaciones de clase precapitalistas. En los modos de producción basados en la servidumbre, la esclavitud y otras formas de coacción legal, se <text:span text:style-name="T3">asumía</text:span> que la desigualdad era la condición natural de la humanidad. Sólo con el capitalismo vemos el nacimiento de la noción de igualdad humana natural. La diferencia entre la experiencia vivida de la igualdad jurídico-jurídica en el mercado de trabajo y la desigualdad sustantiva del capital y el trabajo en la producción capitalista requiere la invención de la raza. </text:p>
      <text:p text:style-name="Standard">Es cierto que una forma de proto-racismo surgió en la Península Ibérica antes de la aparición del capitalismo. A finales del siglo XIV y principios del XV, las monarquías absolutistas de Castilla y Aragón, temiendo que los judíos y musulmanes convertidos mantuvieran en secreto sus rituales religiosos, definieron sólo a los cristianos de "sangre pura" elegibles para cargos venales<text:note text:id="ftn13" text:note-class="endnote"><text:note-citation>xiii</text:note-citation><text:note-body><text:p text:style-name="P13"><text:span text:style-name="endnote_20_reference"/><text:span text:style-name="T2"> Ver los ensayos recopilados en Max S. Hering Torres, María Elena Martinez, and David Nirenberg (eds.), </text:span><text:span text:style-name="Emphasis"><text:span text:style-name="T2">Race and Blood in the Iberian World</text:span></text:span><text:span text:style-name="T2"> (Zurich: LIT Verlag, 2012); y David Nirenberg, “Was There Race Before Modernity? The Example of ‘Jewish’ Blood in Late Medieval Spain” en Benjamin Isaac, Joseph Ziegler y Miriam Eliav-Feldon, </text:span><text:span text:style-name="Emphasis"><text:span text:style-name="T2">The Origins of Racism in the West</text:span></text:span><text:span text:style-name="T2"> (New York: Cambridge University Press, 2009), pp. 232-264.</text:span></text:p></text:note-body></text:note>. <text:span text:style-name="Emphasis"><text:span text:style-name="T4">Pero sólo con la aparición de la esclavitud africana en la Virginia de finales del siglo XVII se </text:span></text:span><text:span text:style-name="Emphasis">cristalizó</text:span><text:span text:style-name="Emphasis"><text:span text:style-name="T4"> la raza. </text:span></text:span>Aunque la esclavitud había existido durante milenios, era una de las numerosas formas de trabajo no gratuito (servidumbre, servidumbre, etc.), y no requería ninguna explicación especial. Tras la Rebelión de Bacon de 1676, la servidumbre por contrato y otras formas de trabajo no gratuito que habían llevado a los europeos a las colonias desaparecieron en Virginia, dejando sólo a los esclavos de ascendencia africana sin libertad a principios del siglo XVIII. Aquí, por primera vez, la libertad y la <text:soft-page-break/>igualdad legales parecieron ser la condición "natural" de los seres humanos, lo que requería una noción de diferencia intrínseca y permanente para explicar por qué los africanos seguían sin ser libres<text:note text:id="ftn14" text:note-class="endnote"><text:note-citation>xiv</text:note-citation><text:note-body><text:p text:style-name="P14"><text:span text:style-name="endnote_20_reference"/><text:span text:style-name="T2"> Las mejores aproximaciones a la invencion de la raza en la Virginia colonial siguen siendo Theodore Allen, </text:span><text:span text:style-name="Emphasis"><text:span text:style-name="T2">The Invention of the White Race, </text:span></text:span><text:span text:style-name="T2">Volume Two: </text:span><text:span text:style-name="Emphasis"><text:span text:style-name="T2">The Origins of Racial Oppression in Anglo-America</text:span></text:span><text:span text:style-name="T2"> (London: Verso, 2012), Edmund S. Morgan, </text:span><text:span text:style-name="Emphasis"><text:span text:style-name="T2">American Slavery, American Freedom: The Ordeal of Colonial Virginia</text:span></text:span><text:span text:style-name="T2"> (New York: W.W. Norton &amp; Company, 1975, Chapters 15-16; Barbara J. Fields, “Slavery, Race and Ideology in the United States of America,” </text:span><text:span text:style-name="Emphasis"><text:span text:style-name="T2">New Left Review </text:span></text:span><text:span text:style-name="T2">I/181 (May-June 1990), pp. 95-118.</text:span></text:p></text:note-body></text:note>. La raza y el racismo no desaparecieron con la abolición de la esclavitud en el Nuevo Mundo en el siglo XIX, sino que se <text:span text:style-name="T3">generalizaron</text:span> en todo el mundo capitalista. Los términos específicos de la ideología racista - qué <text:span text:style-name="T3">características</text:span> <text:span text:style-name="T3">específicas</text:span> hacían que algunos grupos fueran superiores y otros inferiores - evolucionaron con las cambiantes relaciones y diferenciaciones de clase. Mientras que los esclavos racializados eran considerados ingratos, poco fiables y poco inteligentes, las y los trabajadores asalariados racializados se convirtieron en empleados indisciplinados, irregulares y refractarios. En el mundo colonial, la supuesta "incapacidad" de los pueblos nativos para "mejorar" la agricultura justificaba la apropiación de la tierra y los recursos por parte de los colonos<text:note text:id="ftn15" text:note-class="endnote"><text:note-citation>xv</text:note-citation><text:note-body><text:p text:style-name="P15"><text:span text:style-name="endnote_20_reference"/><text:span text:style-name="T2"> A pesar de sum arco teórico “post-colonial”, el texto de Brenna Bhandar </text:span><text:span text:style-name="Emphasis"><text:span text:style-name="T2">Colonial Lives of Property: Law, Land and Racial Regimes of Ownership</text:span></text:span><text:span text:style-name="T2"> (Durham, NC: Duke University Press, 2018), describe cómo las leyes sobre la propiedad moderna en las colonias blancas codifió las ideologías racializantes justificando la expropiación de poblaciónes indígenas. </text:span></text:p></text:note-body></text:note>.</text:p>
      <text:p text:style-name="Standard">Lo más importante es que la reproducción de las relaciones de propiedad social capitalista a través de las "aburridas compulsiones" del mercado - lo que Marx llamó la <text:span text:style-name="T3">ley del valor</text:span> - hace que la relación del capitalismo y el racismo sea necesaria, y no histórica o teóricamente contingente. En pocas palabras, la noción de "capitalismo racial" es redundante, no existe un capitalismo "no racial". Muchos marxistas no captan su relación necesaria porque asumen que la operación de la ley del valor debería <text:span text:style-name="T3">homogeneizar</text:span> el trabajo creando procesos laborales de uso general, igualando los beneficios y los salarios entre y dentro de las industrias<text:note text:id="ftn16" text:note-class="endnote"><text:note-citation>xvi</text:note-citation><text:note-body><text:p text:style-name="P16"><text:span text:style-name="endnote_20_reference"/> Por ejemplo, David Roediger and Elizabeth Esch dicen que “desde el Manifiesto comunista en Adelante, el el capitalismo ha recibido durante más de 160 años el crédito de la corriente principal del marxismo por introducir un "carácter cosmopolita en la producción y el consumo de todos los países" [...] El valor surge de hacer abstracto el trabajo, no de acentuar las diferencias entre los trabajadores” <text:span text:style-name="Emphasis">The Production of Difference: Race and Management of Labor in US History </text:span>(New York: Oxford University Press, 2012), p. 6. La comprensión de Roediger y Esch’s de la teoría del valor, acumulación y competencia emanan de Michael Lebowitz, “The Politics of Assumption, the Assumption of Politics” <text:span text:style-name="Emphasis">Historical Materialism</text:span>, 14:2 (2006).</text:p></text:note-body></text:note>. Aunque esta concepción de la teoría del valor, la acumulación y la competencia de Marx está bastante extendida, no refleja ni la teoría de Marx en su madurez, ni la historia real del capitalismo. La reproducción del capitalismo no produce <text:span text:style-name="T3">homogeneidad</text:span> sino <text:span text:style-name="T3">heterogeneidad</text:span> entre capitalistas y trabajadoras y trabajadores<text:note text:id="ftn17" text:note-class="endnote"><text:note-citation>xvii</text:note-citation><text:note-body><text:p text:style-name="P17"><text:span text:style-name="endnote_20_reference"/><text:span text:style-name="T2"> Anwar Shaikh, </text:span><text:span text:style-name="Emphasis"><text:span text:style-name="T2">Capitalism: Competition, Conflict, Crisis, </text:span></text:span><text:span text:style-name="T2">(New York: Oxford University Press, 2016); Howard Botwinick, </text:span><text:span text:style-name="Emphasis"><text:span text:style-name="T2">Persistent Inequalities: Wage-Disparity Under Capitalist Competition</text:span></text:span><text:span text:style-name="T2"> (Chicago: Haymarket Books, 2018)</text:span></text:p></text:note-body></text:note>. La noción de que la acumulación y la competencia deben homogeneizar las condiciones de producción, los procesos laborales, los salariales y similares se deriva en última instancia de la visión idealizada de la economía neoclásica de la competencia: la "competencia perfecta". La competencia capitalista real, a lo largo de la historia de este modo de producción, nunca ha correspondido al mundo de los sueños de la "competencia perfecta". </text:p>
      <text:p text:style-name="Standard">La verdadera competencia y la acumulación tienen lugar a través de la <text:span text:style-name="T3">constante innovación tecnológica</text:span> <text:span text:style-name="T3">en la forma de la creciente mecanización de la producción</text:span>, diferenciando el capital y el trabajo de dos maneras. Primero, el proceso de mecanización en una rama de la producción lleva a que una parte de la fuerza de trabajo sea sobrante desde el punto de vista del capital. Esta constante reproducción de lo que Marx llamó el "ejército de reserva del trabajo", la masa de desempleados y subempleados, no sólo mantiene los salarios dentro de los límites de la rentabilidad, sino que crea la posibilidad de procesos laborales heterogéneos, tasas de ganancia y salarios entre las ramas de la industria. Mientras que las industrias cada vez más intensivas en capital disfrutan de mayores beneficios y la posibilidad de mayores salarios, la constante reposición del ejército de reserva permite la constante reproducción de las industrias intensivas en mano de obra con menores beneficios y salarios más bajos. Dicho de manera sencilla, el trabajo super explotado bajo el capitalismo no es una resaca atávica de las formas históricamente anteriores de producción, sino la consecuencia necesaria de la continua, pero necesariamente desigual y combinada mecanización de la producción<text:note text:id="ftn18" text:note-class="endnote"><text:note-citation>xviii</text:note-citation><text:note-body><text:p text:style-name="P18"><text:span text:style-name="endnote_20_reference"/> ibid. Botwinick, Chapter 3.</text:p></text:note-body></text:note>. La constante generación del ejército de reserva, con trabajadoras y trabajadores que experimentan diferentes niveles de precariedad y desesperación, produce trabajadoras y trabajadores que no tienen más remedio que aceptar los peores trabajos. Los sectores con uso intensivo de mano de obra y bajos salarios pueden evitar el aumento de los salarios aprovechando estos grupos de trabajadoras y trabajadores desesperados</text:p>
      <text:p text:style-name="Standard">En segundo lugar, la competencia dentro de las industrias y entre ellas necesariamente <text:span text:style-name="T3">diferencia</text:span> los procesos de trabajo, los beneficios y los salarios. Los capitalistas están en posición de adoptar el capital fijo más avanzado cuando entran en una rama de producción o abren nuevas unidades <text:soft-page-break/>productivas. Sin embargo, "la presencia de inversiones de capital fijo" hace imposible que estas nuevas técnicas sean "adoptadas inmediatamente por todas las empresas de la industria [...] <text:span text:style-name="T3">En lugar de crear empresas idénticas, la competencia crea, por lo tanto, una continua rediferenciación de las condiciones de producción</text:span>"<text:note text:id="ftn19" text:note-class="endnote"><text:note-citation>xix</text:note-citation><text:note-body><text:p text:style-name="P19"><text:span text:style-name="endnote_20_reference"/> ibid. Botwinick, p.131.</text:p></text:note-body></text:note>. En pocas palabras, tanto la acumulación como la competencia producen y reproducen la diferenciación entre las y los trabajadores – la matriz social para la producción y reproducción de la raza y el racismo<text:note text:id="ftn20" text:note-class="endnote"><text:note-citation>xx</text:note-citation><text:note-body><text:p text:style-name="P20"><text:span text:style-name="endnote_20_reference"/> Para una aplicación profesional de los economistas del trabajo de Botwinick sobre las diferencias salariales a la raza ver Patrick L. Mason, “Race, Competition and Differential Wages,” <text:span text:style-name="Emphasis">Cambridge Journal of Economics</text:span> 19 (1995), pp. 545-567.</text:p></text:note-body></text:note>. La raza es la consecuencia <text:span text:style-name="T3">necesaria e involuntaria</text:span> de la competencia y acumulación capitalistas: raza y clase están <text:span text:style-name="T3">co-constituidas</text:span> bajo el capitalismo<text:note text:id="ftn21" text:note-class="endnote"><text:note-citation>xxi</text:note-citation><text:note-body><text:p text:style-name="P21"><text:span text:style-name="endnote_20_reference"/><text:span text:style-name="T2"> David McNally, “The Dialectics of Unity and Difference in the Constitution of Wage-Labour: On Internal Relations and Working-Class Formation” </text:span><text:span text:style-name="Emphasis"><text:span text:style-name="T2">Capital &amp; Class</text:span></text:span><text:span text:style-name="T2">, 39:1 (2015), pp. 131-146.</text:span></text:p></text:note-body></text:note>. <text:s/></text:p>
      <text:p text:style-name="Standard">Las relaciones de propiedad social capitalistas dan lugar a una experiencia vital contradictoria tanto para los capitalistas como para las y los trabajadores<text:note text:id="ftn22" text:note-class="endnote"><text:note-citation>xxii</text:note-citation><text:note-body><text:p text:style-name="P22"><text:span text:style-name="endnote_20_reference"/> Mi enfoque de la raza como ideología y conjunto de prácticas tiene sus raíces en la obra de Barbara Jeanne Fields, en particular, "Slavery, Race and Ideology" ibíd., págs. 110-113. La ideología no es el equivalente de las ideas propagandísticas producidas por los medios de comunicación, las escuelas y similares y "impuestas" a una población pasiva de trabajadores. Tampoco equivale a "doctrina", un conjunto coherente y estable de creencias sobre el mundo. En cambio, la ideología es el "vocabulario de la acción y la experiencia cotidiana" (pág. 111). En otras palabras, las ideologías son los mapas mentales de la experiencia vivida de la opresión.</text:p></text:note-body></text:note>. Por un lado, el capitalismo es la primera forma de trabajo social en la historia de la humanidad en la que la explotación tiene lugar a través de lo <text:span text:style-name="T3">que aparece</text:span> como el <text:span text:style-name="T3">intercambio de equivalentes</text:span> en el mercado laboral<text:note text:id="ftn23" text:note-class="endnote"><text:note-citation>xxiii</text:note-citation><text:note-body><text:p text:style-name="P23"><text:span text:style-name="endnote_20_reference"/> Karl Marx, <text:span text:style-name="T3">El</text:span> <text:span text:style-name="Emphasis">Capital</text:span>, Volumen I (Ed. Siglo XXI), Capítulo 4.: http://ecopol.sociales.uba.ar/wp-content/uploads/sites/202/2013/09/Marx_El-capital_Tomo-1_Vol-1.pdf</text:p></text:note-body></text:note>. En lugar de confiar en la dominación personal u otras formas de coacción extraeconómica, los capitalistas y las y los trabajadores se enfrentan en el mercado laboral como propietarios de mercancías distintivas: los capitalistas son dueños del dinero y, por lo tanto, de los medios de producción, las y los trabajadores de su fuerza de trabajo. Los capitalistas compran la capacidad de las y los trabajadores para trabajar generalmente <text:span text:style-name="T3">a la altura de su valor</text:span>, es decir, las condiciones sociales históricamente constituidas de la reproducción de la fuerza de trabajo de las y los trabajadores. Como los capitalistas consumen la fuerza de trabajo, ponen a las y los trabajadores a trabajar en los procesos de trabajo bajo el mando del capital, las y los trabajadores se ven obligados a producir un valor <text:span text:style-name="T3">superior</text:span> al valor de sus salarios. </text:p>
      <text:p text:style-name="Standard">La compraventa de la fuerza de trabajo da lugar a un vocabulario muy específico de experiencia vivida que disfraza espontáneamente la explotación y promueve la noción de la igualdad de todos los seres humanos. En “Sarlario, precio y ganancia” (1865)<text:note text:id="ftn24" text:note-class="endnote"><text:note-citation>xxiv</text:note-citation><text:note-body><text:p text:style-name="P24"><text:span text:style-name="endnote_20_reference"/><text:span text:style-name="T2"> Marx, </text:span><text:span text:style-name="Emphasis"><text:span text:style-name="T2">Value, Price, and Profit</text:span></text:span><text:span text:style-name="T2"> (Chicago: CH Kerr and Company, 1910), pp. 83-86.</text:span></text:p></text:note-body></text:note>, Marx argumentó que bajo la esclavitud todo el trabajo parece no ser remunerado, y que bajo la servidumbre la división entre el trabajo remunerado y el no remunerado es claramente visible en la división de las cosechas y el trabajo. Por el contrario, bajo el capitalismo "incluso el trabajo <text:span text:style-name="T3">no remunerado</text:span> parece ser trabajo <text:span text:style-name="T3">remunerado</text:span>" porque "la naturaleza de toda la transacción está completamente enmascarada por la <text:span text:style-name="T3">intervención de un contrato</text:span>..." En “El Capital” (1867), Marx identificó cómo esto produce una experiencia vital particular: </text:p>
      <text:p text:style-name="Standard">“La esfera de la circulación o bolsa de mercancías, dentro de cuyos límites se lleva a cabo la compra y venta de la fuerza de trabajo, es de hecho un verdadero Edén de los derechos innatos del hombre. Es el reino exclusivo de la Libertad, la Igualdad, la Propiedad y Bentham. Libertad, porque tanto el comprador como el vendedor de una mercancía, digamos de la fuerza de trabajo, están determinados sólo por su libre albedrío. Se contratan como personas libres, que son iguales ante la ley... Igualdad, porque cada uno entra en relación con el otro, como con un simple propietario de mercancías, e intercambian equivalente por equivalente. Propiedad, porque cada uno dispone de lo que le pertenece. Y Bentham, porque cada uno busca sólo su propio beneficio”.”<text:note text:id="ftn25" text:note-class="endnote"><text:note-citation>xxv</text:note-citation><text:note-body><text:p text:style-name="P25"><text:span text:style-name="endnote_20_reference"/> Marx, <text:span text:style-name="T3">El </text:span><text:span text:style-name="Emphasis">Capital, </text:span>I, p. 214.</text:p></text:note-body></text:note></text:p>
      <text:p text:style-name="Standard">Sin embargo, una vez que dejamos el mundo idealizado del intercambio de mercancías, entramos en el mundo real de la producción, la acumulación y la competencia capitalistas: es decir, el mundo real de la explotación. El capitalismo necesariamente produce desigualdades sustanciales entre el capital y el trabajo, tanto dentro de la clase obrera, como entre las diferentes sociedades en la economía mundial capitalista. Si bien se suponía que la desigualdad era algo "natural" antes del capitalismo, bajo el capitalismo debe ser explicada de una manera que parezca compatible con la noción de que los seres humanos deben ser libres e iguales. Esto requiere una renaturalización de la diferencia a <text:soft-page-break/>través de la división de la humanidad en grupos con características inalterables que hacen que unos sean superiores y otros inferiores. Sólo si algunas personas no son "plenamente humanas" pueden tanto los capitalistas como las y los trabajadores dar sentido a una sociedad en la que todos parecen ser iguales, pero en la que existe una verdadera desigualdad. </text:p>
      <text:p text:style-name="Standard">La diferenciación racial y de género son las formas más comunes mediante las cuales tanto los capitalistas como las y los trabajadores entienden y negocian la heterogeneidad del mercado laboral. Las diferencias de género, que tienen sus raíces en la construcción social de las diferencias biológicas entre hombres y mujeres, se naturalizan ideológicamente. En otras palabras, las diferencias de género se reducen ideológicamente a la biología en las sociedades capitalistas, lo que supuestamente explica la inherente inferioridad de las mujeres con respecto a los hombres. La raza, por supuesto, no tiene existencia biológica, sino sólo una realidad social e histórica. El racismo naturaliza las diferencias en las apariencias físicas, la religión, el lenguaje y similares. De esta manera, la ideología racista proporciona una potente hoja de ruta mental para la experiencia vital contradictoria de la acumulación y la competencia capitalistas.</text:p>
      <text:p text:style-name="Standard">La estructura del mercado laboral capitalista, con su diferenciación entre los ejércitos de trabajo activos y de reserva y las ramas de producción con salarios/trabajo intensivos relativamente bajos y con salarios/capitales intensivos altos, obliga y permite a los capitalistas y a las y los trabajadores estructurar racialmente la distribución de la fuerza de trabajo en toda la economía<text:note text:id="ftn26" text:note-class="endnote"><text:note-citation>xxvi</text:note-citation><text:note-body><text:p text:style-name="P26"><text:span text:style-name="endnote_20_reference"/> La noción de que las estructuras obligan y permiten a los agentes actuar de forma determinante se extrae de Alex Callinicos, <text:span text:style-name="Emphasis">Making History: Agency, Structure and Change in Social Theory </text:span>(BRILL, 2004).</text:p></text:note-body></text:note>. En otras palabras, los seres humanos producen y reproducen la diferenciación racial, pero no en las condiciones que ellos mismos eligen. El papel de los capitalistas en la organización racial del mercado laboral y en la promoción deliberada de las divisiones raciales entre las y los trabajadores está bien documentado históricamente. El capital se enfrenta a una masa de trabajadoras y trabajadores, casi todos los cuales pueden realizar casi cualquier tarea requerida, dada la disminución del nivel medio de destreza y formación requerido para la mayoría de los trabajos. Los empleadores utilizan "características" raciales ficticias para determinar quiénes son las y los trabajadores más "fiables" y "eficientes" para las diferentes tareas<text:note text:id="ftn27" text:note-class="endnote"><text:note-citation>xxvii</text:note-citation><text:note-body><text:p text:style-name="P27"><text:span text:style-name="endnote_20_reference"/><text:span text:style-name="T2"> See Roediger and Esch, </text:span><text:span text:style-name="Emphasis"><text:span text:style-name="T2">The Production of Difference, </text:span></text:span><text:span text:style-name="T2">Chapter 5.</text:span></text:p></text:note-body></text:note>. </text:p>
      <text:p text:style-name="Standard">Sin embargo, las y los trabajadores, especialmente cuando las organizaciones de lucha colectiva contra el capital como los sindicatos no pueden o no quieren enfrentarse a los empleadores y al Estado, también intentan organizar la competencia con otras trabajadoras y trabajadores según las líneas raciales. Como han argumentado Robert Brenner y Johanna Brenner, "las y los trabajadores no sólo son productores colectivos con un interés común en tomar el control colectivo de la producción social. También son vendedoras y vendedores individuales de la fuerza de trabajo en conflicto entre sí por los puestos de trabajo, los ascensos, etc.<text:note text:id="ftn28" text:note-class="endnote"><text:note-citation>xxviii</text:note-citation><text:note-body><text:p text:style-name="P28"><text:span text:style-name="endnote_20_reference"/><text:span text:style-name="T2"> Johanna Brenner and Robert Brenner, “Reagan, the Right and the Working Class” </text:span><text:span text:style-name="Emphasis"><text:span text:style-name="T2">Against the Current </text:span></text:span><text:span text:style-name="T2">(Old Series) 1, 2 (Winter 1981), p30.</text:span></text:p></text:note-body></text:note>" Cuando la lucha colectiva contra el capital y el Estado parece "poco realista", las y los trabajadores se vuelven unos contra otros. Las y los trabajadores intentan construirse socialmente como "blancos" para protegerse de las presiones del siempre racializado ejército de reserva de mano de obra y de la amenaza de ser fácilmente reemplazados como mano de obra de escritorio del capital a través de la fragmentación de las tareas y la mecanización<text:note text:id="ftn29" text:note-class="endnote"><text:note-citation>xxix</text:note-citation><text:note-body><text:p text:style-name="P29"><text:span text:style-name="endnote_20_reference"/><text:span text:style-name="T2"> Harry Braverman, </text:span><text:span text:style-name="Emphasis"><text:span text:style-name="T2">Labor and Monopoly Capital: The Degradation of Work in the 20</text:span></text:span><text:span text:style-name="Emphasis"><text:span text:style-name="T5">th</text:span></text:span><text:span text:style-name="Emphasis"><text:span text:style-name="T2"> Century</text:span></text:span><text:span text:style-name="T2"> (New York: Monthly Review Press, 1974). </text:span>Desafortunadamente, la mayoría de los lectores de la obra maestra de Braverman tienden a equiparar el trabajo de escritorio con la homogeneización del trabajo. El mismo Braverman fue muy claro en que la tendencia al trabajo de escritorio diferencia constantemente a los trabajadores.</text:p></text:note-body></text:note>. Es esta forma de competencia en el mercado de trabajo la que impulsó la proyección de las y los trabajadores cualificados blancos del norte, antes de la guerra, "sobre los trabajadores negros lo que todavía deseaban en términos de la ausencia imaginaria de alienación, incluso cuando se refrenaron al ser tratados como esclavos o como 'blancos'"<text:note text:id="ftn30" text:note-class="endnote"><text:note-citation>xxx</text:note-citation><text:note-body><text:p text:style-name="P30"><text:span text:style-name="endnote_20_reference"/><text:span text:style-name="T2"> ibid., Roediger, </text:span><text:span text:style-name="Emphasis"><text:span text:style-name="T2">Class, Race and Marxism</text:span></text:span><text:span text:style-name="T2">, p. 68.</text:span></text:p></text:note-body></text:note>. El resultado de la continua competencia entre las y los trabajadores - que refleja la competencia entre los capitalistas - es la sobrerrepresentación de las y los trabajadores de color en el ejército laboral de reserva (con tasas consistentemente más altas de desempleo, subempleo y pobreza) y en los sectores de producción intensivos en mano de obra y de baja edad.</text:p>
      <text:p text:style-name="Standard"><text:soft-page-break/>La ventaja racial de los blancos está fundamentalmente enraizada en esta competencia, ya que buscan mantener niveles más bajos de desempleo y pobreza, un acceso a trabajos más seguros y mejor pagados, que permitan a las y los trabajadores blancos un mayor acceso a una mejor vivienda y educación para sus hijos, y cosas por el estilo. Sin embargo, la reproducción continua y espontánea de la raza a través de la acumulación y la competencia capitalistas socava la capacidad colectiva de las y los trabajadores para resistir las demandas del capital, creando una espiral descendente en los salarios y las condiciones de trabajo de todos las y los trabajadores. No es sorprendente que los "salarios de blancura" se hayan vuelto bastante escasos en la era del neoliberalismo. Sin embargo, la unidad multirracial de la clase trabajadora no se producirá de forma espontánea, sino que requerirá la reconstrucción de una cultura y organización de la solidaridad<text:note text:id="ftn31" text:note-class="endnote"><text:note-citation>xxxi</text:note-citation><text:note-body><text:p text:style-name="P31"><text:span text:style-name="endnote_20_reference"/><text:span text:style-name="T2"> Ver Vivek Chibber, “Rescuing Class from the Cultural Turn” </text:span><text:span text:style-name="Emphasis"><text:span text:style-name="T2">Catalyst</text:span></text:span><text:span text:style-name="T2"> 1;1 (Primavera 2017) .</text:span></text:p></text:note-body></text:note>. Claramente, las luchas por las demandas universales de toda la clase -salarios más altos, mayor seguridad laboral, atención sanitaria y pensiones no ligadas al empleo, etc.- serán cruciales para forjar un movimiento obrero multirracial. Toda medida que reduzca la competencia entre las y los trabajadores socava el atractivo de la supremacía blanca. Sin embargo, un movimiento obrero multirracial no se construirá sólo a través de luchas en torno a demandas "universales". Los llamamientos a las y los trabajadores basados en la "ceguedad al color" hechos por la corriente principal del movimiento sindical industrial de los años 30 y 40 permitieron que las divisiones raciales entre las y los trabajadores se profundizaran y contribuyeron a su fracaso para organizar el Sur<text:note text:id="ftn32" text:note-class="endnote"><text:note-citation>xxxii</text:note-citation><text:note-body><text:p text:style-name="P32"><text:span text:style-name="endnote_20_reference"/><text:span text:style-name="T2"> Ver Michael Goldfield’s </text:span><text:span text:style-name="Emphasis"><text:span text:style-name="T2">The Southern Key: Class, Race, and Radicalism in the 1930s and 1940s </text:span></text:span><text:span text:style-name="T2">(New York: Oxford University Press, 2020.</text:span></text:p></text:note-body></text:note>. Así pues, las demandas específicas de cada raza, como la eliminación de los fondos y el desarme de la policía, el fin de la segregación en la vivienda y la educación, la antigüedad en las plantas y en la industria<text:note text:id="ftn33" text:note-class="endnote"><text:note-citation>xxxiii</text:note-citation><text:note-body><text:p text:style-name="P33"><text:span text:style-name="endnote_20_reference"/> Bruce Nelson’s <text:span text:style-name="Emphasis">Divided We Stand: American Workers and the Struggle for Black Equality</text:span> (Princeton, NJ: Princeton University Press, 2001), Los capítulos 5-7 demuestran cómo la aceptación de la antigüedad departamental por parte del CIO sentó las bases para la reproducción de las divisiones raciales entre los trabajadores del acero y otros trabajadores industriales organizados en el período de posguerra.</text:p></text:note-body></text:note>, la acción afirmativa en la contratación y la promoción, la legalización y el camino hacia la ciudadanía para los inmigrantes indocumentados, y similares, serán esenciales para construir la solidaridad multirracial de la clase trabajadora. En pocas palabras, una organización de clase y una política efectivas - forjando la unidad de la clase trabajadora entre una clase necesariamente heterogénea racialmente - deben incluir la organización y las demandas antirracistas.</text:p>
      <text:p text:style-name="P34"/>
      <text:p text:style-name="Standard"><text:span text:style-name="T2">Traducción: Mats Lucia Ba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nota_20_al_20_final_20_Car" style:display-name="Texto nota al final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s Mats</meta:initial-creator>
    <dc:creator>Mats Mats</dc:creator>
    <meta:editing-cycles>32</meta:editing-cycles>
    <meta:creation-date>2020-11-25T16:06:00</meta:creation-date>
    <dc:date>2020-12-01T13:41:00</dc:date>
    <meta:editing-duration>PT3M7S</meta:editing-duration>
    <meta:generator>OpenOffice/4.1.7$Win32 OpenOffice.org_project/417m1$Build-9800</meta:generator>
    <meta:document-statistic meta:table-count="0" meta:image-count="0" meta:object-count="0" meta:page-count="8" meta:paragraph-count="56" meta:word-count="4875" meta:character-count="31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