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ew York" svg:font-family="'New York',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in" fo:margin-right="0in" style:line-height-at-least="0.2398in" fo:text-align="center" style:justify-single-word="false" fo:orphans="2" fo:widows="2" fo:text-indent="0in" style:auto-text-indent="false" fo:background-color="transparent">
        <style:background-image/>
      </style:paragraph-properties>
      <style:text-properties fo:font-variant="normal" fo:text-transform="none" fo:color="#000000" style:font-name="New York" fo:font-size="14pt" fo:letter-spacing="normal" fo:font-style="normal" fo:font-weight="bold"/>
    </style:style>
    <style:style style:name="P2" style:family="paragraph" style:parent-style-name="Text_20_body">
      <style:paragraph-properties style:line-height-at-least="0.25in" fo:text-align="justify" style:justify-single-word="false" fo:orphans="2" fo:widows="2" fo:background-color="transparent">
        <style:background-image/>
      </style:paragraph-properties>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style:line-height-at-least="0.2398in" fo:text-align="center" style:justify-single-word="false" fo:orphans="2" fo:widows="2" fo:background-color="transparent">
        <style:background-image/>
      </style:paragraph-properties>
      <style:text-properties fo:font-variant="normal" fo:text-transform="none" fo:color="#000000" style:font-name="New York" fo:font-size="14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Methods of Struggle</text:p>
      <text:p text:style-name="P2">1. We utilize proletarian methods of mobilization and action in order to achieve these demands. Everything we do is geared to bring the masses themselves into motion, into struggle, whatever their current level of consciousness. The masses do not learn simply by being exposed to ideas or by the exemplary action of others. Only through their own direct involvement will the political consciousness of the masses develop, grow, and be transformed. Only through their own experience will millions of women be won as allies in the revolutionary struggle and come to understand the need to get rid of an economic system based on exploitation.</text:p>
      <text:p text:style-name="P2">Our goal is to teach the masses to rely on their own united power. We utilize elections and other institutions of bourgeois democracy to clearly present our program to the broadest possible numbers of workers. But we counterpose extraparliamentary mass action—demonstrations, meetings, strikes, occupations—to reliance on elections, lobbying, parliaments, legislatures, and the bourgeois and pettybourgeois politicians who haunt them.</text:p>
      <text:p text:style-name="P2">Our class-struggle methods are geared to awakening the initiatives of the great majority of women; to bring them together; to destroy their domestic isolation and their lack of confidence in their own abilities, intelligence, independence, and strength. Struggling together with them, we aim to show that class exploitation is the root of women’s oppression and its elimination the only road to emancipation.</text:p>
      <text:p text:style-name="P2">Just as we strive to develop the class consciousness of the women’s liberation movement, we try to win the workers movement to take up the struggle against each aspect of women’s oppression.</text:p>
      <text:p text:style-name="P2">In every struggle, we aim to educate women to understand the class inequality that sharpens the oppression of the most exploited. We try to lead the movement to address itself first and foremost to mobilizing women of the working class and oppressed nationalities. Through the system of demands we advance and the propaganda we put forward, we strive to move the struggle in an anticapitalist direction. We highlight the social implications of demands and expose the logic of profit and the conditions of class society that limit the capacity of the ruling class to implement in practice even the concessions wrung from it through struggle.</text:p>
      <text:p text:style-name="P2">2. The oppression of women as a sex constitutes the objective basis for the mobilization of women in struggle through their own organizations. For that reason the Fourth International supports and helps build the women’s liberation movement.</text:p>
      <text:p text:style-name="P2">By the women’s movement we mean all the women who organize themselves at one level or another to struggle against the oppression imposed on them by this society: women’s liberation groups, consciousness-raising groups, neighborhood groups, student groups, groups organized at workplaces, trade-union commissions, organizations of women of oppressed nationalities, lesbian-feminist groups, action coalitions around specific demands. The women’s movement is characterized by its heterogeneity, its penetration into all layers of society, and the fact that it is not tied to any particular <text:soft-page-break/>political organization, even though various currents are active within it. Moreover, some groups and action coalitions, though led and sustained by women, are open to men as well, such as the National Organization for Women in the United States and the National Abortion Campaign in Britain.</text:p>
      <text:p text:style-name="P2">While most women’s groups initially developed outside the mass organizations of the working class, the deepening radicalization has led more and more workingclass women to find ways to organize themselves within their class organizations. In Spain, large numbers of women joined the COs (Workers’ Commissions) and brought life to their women’s committees, In France, thousands of women now participate in trade-union commissions as well as Family Planning organizations and women’s groups. In Bolivia, miners’ wives have formed housewives’ committees affiliated to the COB (Bolivian Workers Federation).</text:p>
      <text:p text:style-name="P2">But all these are forms of the turbulent and still largely unstructured reality called the independent or autonomous women’s movement.</text:p>
      <text:p text:style-name="P2">By independent or autonomous we do not mean independent of the class struggle or the needs of the working class. On the contrary, only by fusing the objectives and demands of the women’s movement with the struggle of the working class will the necessary forces be assembled to achieve women’s goals.</text:p>
      <text:p text:style-name="P2">By independent or autonomous we mean that the movement is organized and led by women; that it takes the fight for women’s rights and needs as its first priority, refusing to subordinate that fight to any other interests; that it is not subordinate to the decisions or policy needs of any political tendency or any other social group; that it is willing to carry through the fight by whatever means and together with whatever forces prove necessary.</text:p>
      <text:p text:style-name="P2">Clearly, not every gioup within the movement measures up to those criteria fully or equally, but such is the character of the independent women’s liberation movement we seek to build.</text:p>
      <text:p text:style-name="P2">3. The dominant organizational form of the women’s movement has been allfemale groups. These have emerged in virtually all arenas from the schools and churches to the factories and trade unions. This expresses the determination of women to take the leadership of their own organizations in which they can learn and develop and lead without fear of being put down or dictated to by men or having to compete with them from the start.</text:p>
      <text:p text:style-name="P2">Before women can lead others they must throw off their feelings of inferiority and self-deprecation. They must learn to lead themselves. Feminist groups that consciously and deliberately exclude men help many women to take the first steps toward discarding their own slave mentality, gaining confidence, pride, and courage to act as political beings.</text:p>
      <text:p text:style-name="P2">The small “consciousness raising” groups that have emerged everywhere as one of the most prevalent forms of the new radicalization help many women to realize that their problems do not arise from personal shortcomings, but are socially created and common to other women.</text:p>
      <text:p text:style-name="P2"><text:soft-page-break/>If they remain inward-turned and limit themselves to discussion circles as a substitute for joining with others to act, they can become an obstacle to the further political development of the women involved. But they most often lay the groundwork for women to break out of their isolation for the first time, to gain confidence, and to move into action.</text:p>
      <text:p text:style-name="P2">The desire of women to organize themselves in all-female groups is the opposite of the practice followed by many masÃ¡ Stalinist parties that organize separate male and female youth organizations for the purpose of repressing sexual activity and reinforcing sex-stereotyped behavior i.e., the inferiority of women. The independent all-female groups that have emerged today express in part the distrust many radicalizing women feel for the mass reformist organizations of the working class, which have failed so miserably to fight for their needs.</text:p>
      <text:p text:style-name="P2">Our support for and work to build the independent women’s liberation movement distinguishes the Fourth International today from many sectarian groups that claim to stand on Marxist orthodoxy as represented by their interpretations of the resolutions of the first four congresses of the Third International. Such groups reject the construction of any women’s organizations except those tied directly to and under the political control of their party.</text:p>
      <text:p text:style-name="P2">To those “Marxists” who claim that women’s liberation groups organized on the basis of women only divide the working class along sex lines, we say it is not those fighting against their oppression who are responsible for creating or maintaining divisions. Capitalism divides the working class—by race, by sex, by age, by nationality, by skill levels, and by every other means possible. Our job is to organize and support the battles of the most oppressed and exploited layers who are raising demands that represent the interests of the entire class and who will lead the struggle for socialism. Those who suffer most from the old will fight the most energetically for the new.</text:p>
      <text:p text:style-name="P2">4. The forms through which we work can vary greatly depending on the concrete circumstances in which our organizations find themselves. Our tactics are dictated by our strategic aim, which is to educate and lead in action forces much broader than ourselves, especially the decisive forces of the working class, to help build a mass women’s liberation movement, to strengthen a class-struggle wing of the women’s movement, and to recruit the best cadre to the revolutionary party.</text:p>
      <text:p text:style-name="P2">Factors that must be taken into account include the strength of our own forces; the size, character, and political level of the women’s liberation forces; the strength of the liberal, Social Democratic, Stalinist, and centrist forces against whom we must contend; and the general political context in which we are working. It’s a tactical question whether we should organize women’s liberation groups on a broad socialist program, work through existing organizations of the women’s liberation movement, build broad action coalitions around specific issues, work through tradeunion commissions or caucuses in other mass organizations, combine several of these activities, or work through some altogether different forms.</text:p>
      <text:p text:style-name="P2"><text:soft-page-break/>No matter what organizational form we adopt, the fundamental question to be decided is the same: What specific issues and demands should be raised under the given circumstances in order to most effectively mobilize women and their allies in struggle?</text:p>
      <text:p text:style-name="P2">5. There is no contradiction between supporting and building all-female organizations to fight for women’s liberation, or for specific demands relating to women’s oppression, and simultaneously building mass action coalitions involving both men and women to fight for the same demands. Campaigns around the right to abortion have provided a good example of this. Women will be the backbone of such campaigns, but since the fight is in the interests of the working masses as a whole, our perspective is to win support for the movement from all organizations of the working class and the oppressed.</text:p>
      <text:p text:style-name="P2">6. Our perspective of trying to mobilize masses of women in action can often best be achieved in the present period through united-front-type action campaigns, which mobilize the broadest possible support around concrete demands. This is all the more true, given the relative weakness of the sections of the Fourth International and the relative strength of the liberals and our reformist, class-collaborationist opponents. For many women and men, participation in the actions organized by such campaigns has been their first step toward support for the political goals of the women’s liberation movement. The united-front-type abortion campaigns in numerous countries provide an example of this type of action.</text:p>
      <text:p text:style-name="P2">Through such united-front-type actions we can bring the greatest power to bear against the capitalist government and educate women and the working class concerning their own strength. Insofar as the liberal “friends” of women, the Stalinists, Social Democrats, and trade-union bureaucrats refuse to support such united campaigns for women’s needs, they will isolate and expose themselves by their own inaction, opposition, or willingness to subordinate women’s needs to their search for an alliance with the supposedly “progressive” sectors of the ruling class. And if mass pressure obliges them to support such actions, this can only broaden the mass appeal of the campaigns and increase the contradictions within the reformist and liberal forces.</text:p>
      <text:p text:style-name="P2">As we have already seen so clearly around the abortion question, such united front-type action campaigns are of particular importance in deepening the interaction between the independent women’s movement and the labor movement, since they put the greatest pressure on the labor bureaucracy to respond.</text:p>
      <text:p text:style-name="P2">7. Because our orientation is to build a women’s movement that is basically working-class in composition and leadership, and because of the interconnection between the fight for women’s liberation and the transformation of the trade unions into instruments that effectively defend the interests of the whole class, we give special importance to struggles by women in the unions and on the job. Our aim is to organize women to actively participate in their unions and in the women’s liberation movement.</text:p>
      <text:p text:style-name="P2"><text:soft-page-break/>Here as elsewhere in capitalist society, women are subject to male domination, to discrimination as an inferior sex that is out of its “natural place.” But the growing number of women in the work force and their deepening consciousness of their double oppression, have already brought significant changes in the attitudes of working women, strengthening their inclination to organize, unionize, and fight for their rights.</text:p>
      <text:p text:style-name="P2">Women workers are involved in many struggles for general demands relating to the economic needs and job conditions of all workers. They also frequently raise the special needs of women workers such as equal pay, maternity benefits, child-care facilities, and preferential hiring and training. Both are central to the struggle for women’s liberation as well as to the working class in general. Such struggles and demands by women workers will assume a greater weight as the class struggle deepens under the impact of the economic crisis. They will have a greater and greater impact on the women’s liberation movement.</text:p>
      <text:p text:style-name="P2">Most women who enter into such struggles do not think of themselves as feminists. They simply think they are entitled to equal pay for doing the same job as a man, or believe they have a right to be employed in some traditionally “masculine” line of work. They often protest vigorously that they are not feminists.</text:p>
      <text:p text:style-name="P2">Working women who become involved in struggles on the job confront the same issues and conditions that have given rise to the independent women’s movement.</text:p>
      <text:p text:style-name="P2">They often face sexist harassment and abuse which is organized and promoted by their foremen and supervisors. Even when it comes from their fellow workers, it is often the result of an atmosphere fostered by the employer. Women face the sometimes difficult job of fighting to convince the union to defend them against serious harassment and victimization by management personnel. They have to convince fellow workers that when they give women a hard time on the job, they are only doing the boss’s job for him, and playing into his divide-and-rule tactics.</text:p>
      <text:p text:style-name="P2">As women begin to play an active role, to take on leadership responsibilities, to prove their leadership capacities to themselves and others, to gain confidence and play an independent role, they develop a greater understanding of what the women’s liberation movement is fighting for. The correct presentation of clear, concrete demands and objectives by the feminist movement is indispensable in reaching and involving millions of working women whose conscious political development begins as they try to confront their problems as women who must also work a job to earn a living.</text:p>
      <text:p text:style-name="P2">8. The growing weight and role of women in the labor movement has an important impact on the consciousness of many male workers, who begin to see women more as equal partners in struggle and less as weak creatures who must be coddled and protected.</text:p>
      <text:p text:style-name="P2">In this context, demands for preferential hiring, training, and job promotion for women in the traditionally maledominated sectors of the economy have a special importance.</text:p>
      <text:p text:style-name="P2"><text:soft-page-break/>a. They challenge the division within the working class along sex lines, divisions that are fostered and maintained by the bosses in order to weaken the working class and hold down the wages and working conditions of the entire class.</text:p>
      <text:p text:style-name="P2">b. They help educate both male and female workers to appreciate the material effects of discrimination against women, and the need for conscious measures to overcome the effects of centuries of enforced subjugation.</text:p>
      <text:p text:style-name="P2">c. As women begin to break down the traditional division of labor along sex lines and establish their equal right to employment and their ability to perform “male” jobs as well as men, sexist attitudes and assumptions within the working class are undercut and the social division of labor in all spheres is challenged.</text:p>
      <text:p text:style-name="P2">Struggles that open the doors for women to enter the educational, occupational, and leadership realms previously dominated by men pose in the clearest possible manner the eradication of women’s inferior social status. Along with demands that raise the basic democratic rights of women, and those that go toward socializing the domestic labor women perform, such as the expansion and improvement of child-care facilities, they have a powerful educational impact within the working class.</text:p>
      <text:p text:style-name="P2">9. Such demands also have a special importance as part of the fight to transform the unions into revolutionary instruments of class struggle and challenge the sexist bias of the labor bureaucracy. The union bureaucracy bases itself on the most privileged layers of male workers, who usually see preferential demands as a threat to their immediate prerogatives. The most conscious elements of the bureaucracy thus adamantly oppose those demands raised by the most oppressed and exploited sectors of the working class which are aimed at eradicating the deep divisions within the class.</text:p>
      <text:p text:style-name="P2">An important part of our strategic orientation to develop a class-struggle left wing in the trade-union movement is to utilize the growing weight of forces like the women’s liberation movement to pose the key social and political issues on which the labor movement should be playing a leadership role.</text:p>
      <text:p text:style-name="P2">As the ranks of the unions are won to support such struggles the reactionary antiwoman and therefore anti-working class policies of the labor bureaucracy will be exposed and new forces will come forward to lead.</text:p>
      <text:p text:style-name="P2">10. There are many difficulties in organizing women workers. Precisely because of their oppression as women, they are less likely to be unionized or to have a strong class consciousness. Their participation in the labor force is frequently more sporadic. Their double burden of responsibilities and chores at home is fatiguing and timeconsuming, leaving them less energy for political and trade-union activity. The gross inadequacy of child-care facilities makes participation in meetings especially difficult.</text:p>
      <text:p text:style-name="P2">For these reasons, the fight to convince the trade unions to take up the special demands of women is inseparable from the fight for trade-union democracy. Tradeunion democracy includes not only issues such as the right of the membership to vote on all question, election of all leadership bodies and <text:soft-page-break/>personnel, and the right to form tendencies. It also implies special measures that permit women to participate with full equality—child-care facilities organized by the union during meetings, union commissions that deal specifically with women’s needs, the right to meet in women’s caucuses when necessary, special provisions to meet during working hours, and measures to assure adequate representation of women on all leadership bodies.</text:p>
      <text:p text:style-name="P2">Within the workers movement, challenging sexist attitudes and practices is an integral part of the fight for trade-union democracy and class solidarity.</text:p>
      <text:p text:style-name="P2">11. If we give special importance to the struggles of women working outside the home it is not because we deprecate the oppression suffered by housewives. On the contrary, we understand and put forward a program that answers the deep problems faced by women in the home, the overwhelming majority of whom are workingclass women, who will spend some part of their life in the labor market in addition to carrying out their domestic responsibilities. We offer a perspective of escape from the mind-deadening drudgery of housework, the isolation it imposes on each individual woman, the economic dependence of housewives, and the fear and insecurity this produces. We counterpose our program of socialization of housework and the integration of women into the productive labor force on an equal basis to the alternatives offered by reaction—a glorification of housework and motherhood and proposals to compensate women for their domestic slavery through wages for housework or similar superficially alluring schemes.</text:p>
      <text:p text:style-name="P2">As capitalism in crisis shifts more and more economic burdens onto the individual family, it is often housewives, responsible for trying to stretch the family income to cover the basic necessities, who first take to the streets in protest over food shortages and soaring inflation. Such movements can be a first step toward political consciousness and collective action for thousands of women. They offer an opening and a challenge to the labor movement to join with and help provide leadership and direction for such protests—which can develop with explosive rapidity. Demands for joint worker-consumer price surveillance committees provide common ground for the labor movement, protesting housewives, and other consumers.</text:p>
      <text:p text:style-name="P2">Unlike housewives, however, working women are already semiorganized by the labor market. Their place within the working class, within the workers movement, and their economic status put them in a position to play a pivotal leadership role in the struggles of women and of the working class as a whole.</text:p>
      <text:p text:style-name="P2">12. There is no contradiction between building the independent women’s liberation movement, building trade unions, and building a revolutionary Marxist party of women and men.</text:p>
      <text:p text:style-name="P2">The struggle for socialism requires all three. They serve different functions. The mass feminist movement mobilizes women in struggle around their needs and through their own independent forms of organization. The trade unions are the basic economic defense organizations of the working class. The mass revolutionary Marxist party, through program and action, provides leadership for the working <text:soft-page-break/>class and its allies, including women, and uncompromisingly orients all facets of the class struggle toward a combined drive to establish a workers government and abolish capitalism.</text:p>
      <text:p text:style-name="P2">There is no objective basis for a separate revolutionary Marxist women’s organization. Unless women and men share equally in the rights and responsibilities of membership and leadership in a party that develops a political program and activities that represent the interests of all the oppressed and exploited, the party can never lead the working class to accomplish its historic tasks.</text:p>
      <text:p text:style-name="P2">We maintain that there are no exclusively “women’s issues.” Every question of concern to the female half of humanity is likewise a broader social question of vital interest to the working class as a whole. While we raise demands that deal with the specific oppression of women, we have no separate program for women’s liberation. Our demands are an integral part of our transitional program for the socialist revolution.</text:p>
      <text:p text:style-name="P2">13. The program of the revolutionary party synthesizes the lessons of struggles against all forms of economic and social exploitation and oppression. The party expresses the historic interests of the proletariat through its program and action.</text:p>
      <text:p text:style-name="P2">Thus it not only learns from the participation of its members in the women’s liberation movement. It also has an indispensable role to play. Through our work to build the independent women’s movement, we deepen the party’s understanding of women’s oppression and the struggle against it. And we also strive to win ever greater forces to an effective strategy for women’s liberation, that is, to a classstruggle perspective.</text:p>
      <text:p text:style-name="P2">We do not demand agreement with our program as a precondition for building the independent women’s movement. On the contrary, a broad-based movement, within which a wide range of personal experiences and political perspectives can contend in a framework of democratic debate and discussion, can only strengthen the political confidence and combativity of the movement. It enhances the possibility of developing a correct perspective.</text:p>
      <text:p text:style-name="P2">However, we do not strive for the organic unity of all components of the women’s movement at all costs. We fight for the broadest possible unity in action on the basis of demands and activities that genuinely reflect the objective needs of women, which is also the program in the interests of the working class.</text:p>
      <text:p text:style-name="P2">We try to build the strongest possible wing within the women’s liberation movement of those who share our class-struggle perspectives. A consistent struggle against all aspects of women’s oppression means resolutely combatting all attempts to divert women’s struggles into the reformist deadend of managing the rulers’ austerity programs, or towards a search for individual solutions. We strive to recruit the most conscious and combative to the revolutionary party.</text:p>
      <text:p text:style-name="P2">Our goal is to win the leadership of the women’s liberation movement by showing women in practice that we have the program and perspectives that can lead to liberation. This is not a sectarian stance. Nor <text:soft-page-break/>does it indicate a manipulative attempt to dominate or control the mass movement. On the contrary, it reflects our conviction that the struggle against women’s oppresssion can be won only if the feminist movement develops in an anticapitalist direction. Such an evolution is not automatic. It depends on the demands put forward, the class forces toward</text:p>
      <text:p text:style-name="P2">which the feminist movement orients, and the forms of action in which it engages. Only the conscious intervention of the revolutionary party and its ability to win the confidence and leadership of women fighting for their liberation offers any guarantee that the women’s struggle will ultimately be victorious.</text:p>
      <text:p text:style-name="P2">14. We are concerned with all aspects of women’s oppression. However, as a political party based on a program that represents the historic interests of the working class and all the oppressed, our prime task is to help direct the women’s liberation movement toward political action that can effectively lead to the eradication of private property in which that oppression is rooted. Around every facet of women’s oppression we strive to develop demands and actions that challenge the social and economic policies of the bourgeoisie and point toward the solutions that would be possible were it not for the fact that all social policies are decided on the basis of maximizing private profits.</text:p>
      <text:p text:style-name="P2">Our approach to the struggle for women’s liberation as an eminently political question often brings us into conflict with petty-bourgeois radical-feminist currents, who counterpose the development of new individual “life-styles” to political action directed against the state. They blame men instead of capitalism. They counterpose reforming men as individuals, trying to make them less sexist, to organizing against the bourgeois government which defends and sustains the institutions of class society responsible for male supremacy and women’s oppression. They often attempt to build utopian “counterinstitutions” in the midst of class society.</text:p>
      <text:p text:style-name="P2">As revolutionists we recognize that the problems many women seek to resolve in this way are real and preoccupying. Our criticism is not directed against individuals who try to find a personal way out from under the intolerable pressures capitalist society places on them. But we point out that for the masses of workers there is no “individual” solution. They must fight collectively to change society before their “life-style” will be significantly altered. Ultimately there are no purely private solutions for any of us. Individual escapism is a form of utopianism that can only end in disillusionment and the dispersal of revolutionary forces.</text:p>
      <text:p text:style-name="P3">Our Class Independence</text:p>
      <text:p text:style-name="P2">1. Political independence is the third facet of our class-struggle strategy for the fight against women’s oppression. We do not defer or subordinate any demand, action, or struggle of women to the political needs and concerns of either the bourgeois or reformist political forces with their parliamentary shadowboxing and electoral maneuvers.</text:p>
      <text:p text:style-name="P2">2. We fight to keep women’s liberation organizations and struggles independent of all bourgeois forces and parties. We oppose attempts to divert women’s struggles toward the construction of women’s <text:soft-page-break/>caucuses inside of or oriented to capitalist parties or bourgeois politics, as has occurred in the United States, Canada, and Australia. We oppose the formation of a women’s political party, such as arose in Belgium and has been advocated by some feminist groups in Spain and elsewhere. The election of more women to public office on a liberal-bourgeois or radical pettybourgeois program, while a reflection of changing attitudes, can do nothing to further the interests of women.</text:p>
      <text:p text:style-name="P2">Women’s liberation is part of the historic struggle of the working class against capitalism. We strive to make that link a conscious one on the part of women and of the working class. But we do not reject support from bourgeois figures or politicians who voice their agreement with any of our demands or goals. That strengthens our side, not theirs. It is their contradiction, not ours.</text:p>
      <text:p text:style-name="P2">We strive for united-front action on specific demands and campaigns with the broadest possible forces, especially the mass reformist parties of the working class. But we reject the political perspectives of the Stalinist and Social Democratic parties.</text:p>
      <text:p text:style-name="P2">The policies and conduct of both these currents within the working-class movement are based on preserving the institutions of the capitalist system, including the family, regardless of any lip service they may pay to the struggles of women against their oppression. Both are ready to subordinate the needs of women to whatever class-collaborationist deal they are trying to negotiate at the moment, whether it be with the monarchy in Spain, the Christian Democrats in Italy, or the bourgeois opposition parties in West Germany or Britain. The Stalinists never tire of telling women that the road to happiness is through “advanced democracy” or the “antimonopoly coalition.” They advise women not to demand more than “democracy” (i.e., capitalism) can give. The Social Democrats, especially when they are managing “austerity” programs for the bourgeoisie, are never slow to implement the cutbacks in social services demanded by the ruling class, measures that frequently hit women the hardest.</text:p>
      <text:p text:style-name="P2">4. It is only through an uncompromising programmatic and organizational break from the bourgeoisie and all forms of class collaborationism that the working class and its allies, including women struggling for their liberation, can be mobilized as a powerful and self-confident force capable of carrying the socialist revolution through to the end. The task of the revolutionary Marxist party is to provide the leadership to educate the working masses, including the women’s movement, through action and propaganda in this class-struggle perspect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ew York" svg:font-family="'New York',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can </meta:initial-creator>
    <meta:creation-date>2011-08-17T17:52:15</meta:creation-date>
    <meta:document-statistic meta:table-count="0" meta:image-count="0" meta:object-count="0" meta:page-count="10" meta:paragraph-count="70" meta:word-count="4838" meta:character-count="30855"/>
    <dc:date>2011-08-17T17:53:05</dc:date>
    <dc:creator>Duncan </dc:creator>
    <meta:editing-duration>PT00H00M50S</meta:editing-duration>
    <meta:editing-cycles>1</meta:editing-cycles>
    <meta:generator>OpenOffice.org/3.2$Linux OpenOffice.org_project/320m12$Build-9483</meta:generator>
  </office:meta>
</office:document-meta>
</file>