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Plain_20_Text">
      <style:paragraph-properties fo:margin-top="0cm" fo:margin-bottom="0.423cm"/>
    </style:style>
    <style:style style:name="P2" style:family="paragraph" style:parent-style-name="footnote_20_text" style:master-page-name="Converted1">
      <style:paragraph-properties style:page-number="auto"/>
    </style:style>
    <style:style style:name="P3" style:family="paragraph" style:parent-style-name="footnote_20_text" style:master-page-name="Converted3">
      <style:paragraph-properties style:page-number="auto"/>
    </style:style>
    <style:style style:name="P4" style:family="paragraph" style:parent-style-name="footnote_20_text" style:master-page-name="Converted4">
      <style:paragraph-properties style:page-number="auto"/>
    </style:style>
    <style:style style:name="P5" style:family="paragraph" style:parent-style-name="footnote_20_text" style:master-page-name="Converted5">
      <style:paragraph-properties style:page-number="auto"/>
    </style:style>
    <style:style style:name="P6" style:family="paragraph" style:parent-style-name="footnote_20_text" style:master-page-name="Converted6">
      <style:paragraph-properties style:page-number="auto"/>
    </style:style>
    <style:style style:name="P7" style:family="paragraph" style:parent-style-name="footnote_20_text" style:master-page-name="Converted7">
      <style:paragraph-properties style:page-number="auto"/>
    </style:style>
    <style:style style:name="P8" style:family="paragraph" style:parent-style-name="footnote_20_text" style:master-page-name="Converted8">
      <style:paragraph-properties style:page-number="auto"/>
    </style:style>
    <style:style style:name="P9" style:family="paragraph" style:parent-style-name="footnote_20_text" style:master-page-name="Converted9">
      <style:paragraph-properties style:page-number="auto"/>
    </style:style>
    <style:style style:name="P10" style:family="paragraph" style:parent-style-name="footnote_20_text" style:master-page-name="Converted10">
      <style:paragraph-properties style:page-number="auto"/>
    </style:style>
    <style:style style:name="P11" style:family="paragraph" style:parent-style-name="footnote_20_text" style:master-page-name="Converted11">
      <style:paragraph-properties style:page-number="auto"/>
    </style:style>
    <style:style style:name="P12" style:family="paragraph" style:parent-style-name="footnote_20_text" style:master-page-name="Converted12">
      <style:paragraph-properties style:page-number="auto"/>
    </style:style>
    <style:style style:name="P13" style:family="paragraph" style:parent-style-name="footnote_20_text" style:master-page-name="Converted13">
      <style:paragraph-properties style:page-number="auto"/>
    </style:style>
    <style:style style:name="P14" style:family="paragraph" style:parent-style-name="footnote_20_text" style:master-page-name="Converted14">
      <style:paragraph-properties style:page-number="auto"/>
    </style:style>
    <style:style style:name="P15" style:family="paragraph" style:parent-style-name="footnote_20_text" style:master-page-name="Converted15">
      <style:paragraph-properties style:page-number="auto"/>
    </style:style>
    <style:style style:name="P16" style:family="paragraph" style:parent-style-name="footnote_20_text" style:master-page-name="Converted16">
      <style:paragraph-properties style:page-number="auto"/>
    </style:style>
    <style:style style:name="P17" style:family="paragraph" style:parent-style-name="footnote_20_text" style:master-page-name="Converted17">
      <style:paragraph-properties style:page-number="auto"/>
    </style:style>
    <style:style style:name="P18" style:family="paragraph" style:parent-style-name="footnote_20_text" style:master-page-name="Converted18">
      <style:paragraph-properties style:page-number="auto"/>
    </style:style>
    <style:style style:name="P19" style:family="paragraph" style:parent-style-name="footnote_20_text" style:master-page-name="Converted19">
      <style:paragraph-properties style:page-number="auto"/>
    </style:style>
    <style:style style:name="P20" style:family="paragraph" style:parent-style-name="footnote_20_text" style:master-page-name="Converted20">
      <style:paragraph-properties style:page-number="auto"/>
    </style:style>
    <style:style style:name="P21" style:family="paragraph" style:parent-style-name="footnote_20_text" style:master-page-name="Converted21">
      <style:paragraph-properties style:page-number="auto"/>
    </style:style>
    <style:style style:name="P22" style:family="paragraph" style:parent-style-name="footnote_20_text" style:master-page-name="Converted22">
      <style:paragraph-properties style:page-number="auto"/>
    </style:style>
    <style:style style:name="P23" style:family="paragraph" style:parent-style-name="footnote_20_text" style:master-page-name="Converted23">
      <style:paragraph-properties style:page-number="auto"/>
    </style:style>
    <style:style style:name="P24" style:family="paragraph" style:parent-style-name="footnote_20_text" style:master-page-name="Converted24">
      <style:paragraph-properties style:page-number="auto"/>
    </style:style>
    <style:style style:name="P25" style:family="paragraph" style:parent-style-name="footnote_20_text" style:master-page-name="Converted25">
      <style:paragraph-properties style:page-number="auto"/>
    </style:style>
    <style:style style:name="P26" style:family="paragraph" style:parent-style-name="footnote_20_text" style:master-page-name="Converted26">
      <style:paragraph-properties style:page-number="auto"/>
    </style:style>
    <style:style style:name="P27" style:family="paragraph" style:parent-style-name="footnote_20_text" style:master-page-name="Converted27">
      <style:paragraph-properties style:page-number="auto"/>
    </style:style>
    <style:style style:name="P28" style:family="paragraph" style:parent-style-name="footnote_20_text" style:master-page-name="Converted28">
      <style:paragraph-properties style:page-number="auto"/>
    </style:style>
    <style:style style:name="P29" style:family="paragraph" style:parent-style-name="footnote_20_text" style:master-page-name="Converted29">
      <style:paragraph-properties style:page-number="auto"/>
    </style:style>
    <style:style style:name="P30" style:family="paragraph" style:parent-style-name="footnote_20_text" style:master-page-name="Converted30">
      <style:paragraph-properties style:page-number="auto"/>
    </style:style>
    <style:style style:name="P31" style:family="paragraph" style:parent-style-name="footnote_20_text" style:master-page-name="Converted31">
      <style:paragraph-properties style:page-number="auto"/>
    </style:style>
    <style:style style:name="P32" style:family="paragraph" style:parent-style-name="footnote_20_text" style:master-page-name="Converted32">
      <style:paragraph-properties style:page-number="auto"/>
    </style:style>
    <style:style style:name="P33" style:family="paragraph" style:parent-style-name="footnote_20_text" style:master-page-name="Converted33">
      <style:paragraph-properties style:page-number="auto"/>
    </style:style>
    <style:style style:name="P34" style:family="paragraph" style:parent-style-name="footnote_20_text" style:master-page-name="Converted34">
      <style:paragraph-properties style:page-number="auto"/>
    </style:style>
    <style:style style:name="P35" style:family="paragraph" style:parent-style-name="footnote_20_text" style:master-page-name="Converted35">
      <style:paragraph-properties style:page-number="auto"/>
    </style:style>
    <style:style style:name="P36" style:family="paragraph" style:parent-style-name="Heading_20_3" style:master-page-name="Converted2">
      <style:paragraph-properties fo:margin-top="0.004cm" fo:margin-bottom="0.004cm" style:page-number="auto"/>
    </style:style>
    <style:style style:name="P37" style:family="paragraph" style:parent-style-name="Normal_20__28_Web_29_">
      <style:paragraph-properties fo:margin-top="0cm" fo:margin-bottom="0.423cm"/>
    </style:style>
    <style:style style:name="P38" style:family="paragraph" style:parent-style-name="Text_20_body">
      <style:paragraph-properties fo:margin-top="0cm" fo:margin-bottom="0.212cm" fo:line-height="100%"/>
    </style:style>
    <style:style style:name="P39" style:family="paragraph" style:parent-style-name="Standard">
      <style:text-properties style:font-name="Times New Roman" fo:font-size="11pt" fo:language="fr" fo:country="FR" style:font-size-asian="11pt"/>
    </style:style>
    <style:style style:name="P40" style:family="paragraph" style:parent-style-name="Standard">
      <style:text-properties style:font-name="Times New Roman" fo:font-size="11pt" fo:language="fr" fo:country="FR" style:font-size-asian="11pt" style:font-size-complex="14pt"/>
    </style:style>
    <style:style style:name="P41" style:family="paragraph" style:parent-style-name="Standard">
      <style:text-properties style:font-name="Times New Roman" fo:font-size="11pt" fo:language="fr" fo:country="FR" style:font-size-asian="11pt" style:language-asian="fr" style:country-asian="FR"/>
    </style:style>
    <style:style style:name="P42" style:family="paragraph" style:parent-style-name="Standard">
      <style:paragraph-properties fo:margin-top="0cm" fo:margin-bottom="0.423cm"/>
    </style:style>
    <style:style style:name="P43" style:family="paragraph" style:parent-style-name="Standard">
      <style:paragraph-properties fo:margin-top="0cm" fo:margin-bottom="0.423cm"/>
      <style:text-properties style:font-name="Times New Roman" fo:font-size="11pt" fo:language="fr" fo:country="FR" style:font-size-asian="11pt"/>
    </style:style>
    <style:style style:name="P44" style:family="paragraph" style:parent-style-name="Standard">
      <style:paragraph-properties fo:margin-top="0cm" fo:margin-bottom="0.423cm" fo:keep-with-next="always"/>
    </style:style>
    <style:style style:name="P45" style:family="paragraph" style:parent-style-name="Standard">
      <style:paragraph-properties fo:margin-top="0cm" fo:margin-bottom="0.423cm" fo:keep-with-next="always"/>
      <style:text-properties style:font-name="Times New Roman" fo:font-size="11pt" fo:language="fr" fo:country="FR" style:font-size-asian="11pt"/>
    </style:style>
    <style:style style:name="P46" style:family="paragraph" style:parent-style-name="Standard" style:master-page-name="Standard">
      <style:paragraph-properties fo:margin-top="0cm" fo:margin-bottom="0.423cm" style:page-number="auto"/>
    </style:style>
    <style:style style:name="P47" style:family="paragraph" style:parent-style-name="Standard">
      <style:paragraph-properties fo:text-align="center" style:justify-single-word="false" fo:padding-left="0cm" fo:padding-right="0cm" fo:padding-top="0cm" fo:padding-bottom="0.035cm" fo:border-left="none" fo:border-right="none" fo:border-top="none" fo:border-bottom="0.026cm solid #00000a"/>
    </style:style>
    <style:style style:name="P48" style:family="paragraph" style:parent-style-name="Standard">
      <style:paragraph-properties fo:text-align="center" style:justify-single-word="false" fo:padding-left="0cm" fo:padding-right="0cm" fo:padding-top="0.035cm" fo:padding-bottom="0cm" fo:border-left="none" fo:border-right="none" fo:border-top="0.026cm solid #00000a" fo:border-bottom="none"/>
    </style:style>
    <style:style style:name="P49" style:family="paragraph" style:parent-style-name="Standard">
      <style:paragraph-properties fo:margin-top="0.423cm" fo:margin-bottom="0cm"/>
    </style:style>
    <style:style style:name="P50" style:family="paragraph" style:parent-style-name="Standard">
      <style:paragraph-properties fo:break-before="page"/>
    </style:style>
    <style:style style:name="P51" style:family="paragraph" style:parent-style-name="Standard">
      <style:paragraph-properties fo:margin-top="0cm" fo:margin-bottom="0.212cm"/>
    </style:style>
    <style:style style:name="P52" style:family="paragraph" style:parent-style-name="Standard">
      <style:paragraph-properties fo:margin-left="0cm" fo:margin-right="1.76cm" fo:margin-top="0cm" fo:margin-bottom="0.212cm" fo:text-indent="0cm" style:auto-text-indent="false"/>
    </style:style>
    <style:style style:name="P53" style:family="paragraph" style:parent-style-name="Standard">
      <style:paragraph-properties fo:margin-left="0cm" fo:margin-right="1.76cm" fo:margin-top="0cm" fo:margin-bottom="0.212cm" fo:text-indent="0cm" style:auto-text-indent="false">
        <style:tab-stops>
          <style:tab-stop style:position="10.075cm"/>
        </style:tab-stops>
      </style:paragraph-properties>
    </style:style>
    <style:style style:name="T1" style:family="text">
      <style:text-properties style:font-name="Times New Roman" fo:font-size="11pt" fo:language="fr" fo:country="FR" style:font-size-asian="11pt"/>
    </style:style>
    <style:style style:name="T2" style:family="text">
      <style:text-properties style:font-name="Times New Roman" fo:font-size="11pt" fo:language="fr" fo:country="FR" style:font-size-asian="11pt" style:font-size-complex="8pt" text:display="none"/>
    </style:style>
    <style:style style:name="T3" style:family="text">
      <style:text-properties style:font-name="Times New Roman" fo:font-size="11pt" fo:language="fr" fo:country="FR" fo:font-weight="bold" style:font-size-asian="11pt" style:font-weight-asian="bold"/>
    </style:style>
    <style:style style:name="T4" style:family="text">
      <style:text-properties style:font-name="Times New Roman" fo:font-size="11pt" fo:language="fr" fo:country="FR" fo:font-style="italic" style:font-size-asian="11pt" style:font-style-asian="italic"/>
    </style:style>
    <style:style style:name="T5" style:family="text">
      <style:text-properties style:font-name="Times New Roman" fo:font-size="11pt" fo:language="fr" fo:country="FR" fo:font-style="italic" fo:font-weight="bold" style:font-size-asian="11pt" style:font-style-asian="italic" style:font-weight-asian="bold"/>
    </style:style>
    <style:style style:name="T6" style:family="text">
      <style:text-properties style:font-name="Times New Roman" fo:font-size="11pt" fo:language="fr" fo:country="FR" style:font-name-asian="ＭＳ 明朝" style:font-size-asian="11pt"/>
    </style:style>
    <style:style style:name="T7" style:family="text">
      <style:text-properties style:font-name="Times New Roman" fo:font-size="11pt" fo:language="fr" fo:country="FR" fo:background-color="#ffff00" style:font-size-asian="11pt"/>
    </style:style>
    <style:style style:name="T8" style:family="text">
      <style:text-properties style:font-name="Times New Roman" fo:language="fr" fo:country="FR"/>
    </style:style>
    <style:style style:name="T9" style:family="text">
      <style:text-properties style:font-name="Times New Roman" fo:font-size="10pt" fo:language="fr" fo:country="FR" style:font-size-asian="10pt" style:language-asian="fr" style:country-asian="FR"/>
    </style:style>
    <style:style style:name="T10" style:family="text">
      <style:text-properties fo:language="fr" fo:country="FR"/>
    </style:style>
    <style:style style:name="T11" style:family="text">
      <style:text-properties style:font-name="Arial1"/>
    </style:style>
    <style:style style:name="T12" style:family="text">
      <style:text-properties style:font-name="Arial1" fo:font-size="10pt" style:font-size-asian="10pt"/>
    </style:style>
    <style:style style:name="T13" style:family="text">
      <style:text-properties style:font-name="Arial1" fo:font-size="10pt" fo:language="fr" fo:country="FR" style:font-size-asian="10pt"/>
    </style:style>
    <style:style style:name="T14" style:family="text">
      <style:text-properties style:font-name="Arial1" fo:font-size="10pt" fo:font-weight="normal" style:font-size-asian="10pt" style:font-weight-asian="normal"/>
    </style:style>
    <style:style style:name="T15" style:family="text">
      <style:text-properties style:font-name="Arial1" fo:language="fr" fo:country="FR"/>
    </style:style>
    <style:style style:name="T16" style:family="text">
      <style:text-properties style:font-name="Arial1" fo:language="fr" fo:country="FR" fo:font-style="italic" style:font-style-asian="italic"/>
    </style:style>
    <style:style style:name="T17" style:family="text">
      <style:text-properties fo:font-size="10pt" fo:font-weight="normal" style:font-size-asian="10pt" style:font-weight-asian="normal"/>
    </style:style>
    <style:style style:name="T18" style:family="text">
      <style:text-properties fo:font-size="10pt" fo:language="fr" fo:country="FR" style:font-size-asian="10pt"/>
    </style:style>
    <style:style style:name="T19" style:family="text">
      <style:text-properties fo:color="#000000" style:font-name="Times New Roman" fo:font-size="11pt" fo:language="fr" fo:country="FR" style:font-size-asian="11pt"/>
    </style:style>
    <style:style style:name="T20" style:family="text">
      <style:text-properties style:font-name="Calibri" fo:font-size="11pt" style:font-size-asian="11pt" style:font-size-complex="11pt"/>
    </style:style>
    <style:style style:name="T21" style:family="text">
      <style:text-properties style:font-name="Calibri" fo:font-size="11pt" fo:font-weight="bold" style:font-size-asian="11pt" style:font-weight-asian="bold" style:font-size-complex="11pt"/>
    </style:style>
    <style:style style:name="T22" style:family="text">
      <style:text-properties fo:color="#0000ff" style:font-name="Calibri" fo:font-size="11pt" style:text-underline-style="solid" style:text-underline-width="auto" style:text-underline-color="font-color"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3">Peter Drucker, </text:span><text:span text:style-name="T5">Warped: Gay Normality and Queer Anti-Capitalism</text:span><text:span text:style-name="T3"> (à paraître chez Brill/Historical Materialism, 2015)</text:span></text:p>
      <text:p text:style-name="P42"><text:span text:style-name="T3">Extraits de l’introduction </text:span></text:p>
      <text:p text:style-name="P42"><text:span text:style-name="T1">[…]</text:span></text:p>
      <text:p text:style-name="Standard"><text:span text:style-name="T1">Je pars de la perspective qu'il ne existe pas plus (s’il a effectivement existé) une seule politique marxiste, unifiée. Dans presque tous les débats les plus féroces qui ont divisé les mouvements LGBT depuis les années 1970, on a revendiqué l'autorité du marxisme en soutien à des positions opposées. Cela reflète en partie les profondes divisions entre les différents marxismes au cours du dernier siècle: entre les partisans de la réforme et de la révolution, entre partisans de la démocratie d’en bas et d’une direction d’en haut de la part d’une avant-garde censément scientifiquement éclairée, entre celles et ceux qui ont embrassé les mouvements comme le féminisme et d’autres qui ont eu tendance à soupçonner les mouvements autres que le mouvement ouvrier de déviations petites-bourgeoises.</text:span></text:p>
      <text:p text:style-name="P47"><text:span text:style-name="T2">Top of Form</text:span></text:p>
      <text:p text:style-name="P48"><text:span text:style-name="T2">Bottom of Form</text:span></text:p>
      <text:p text:style-name="Standard"><text:span text:style-name="T2">10</text:span></text:p>
      <text:p text:style-name="Standard"><text:span text:style-name="T1">La tendance dominante au sein de la gauche marxiste - non seulement à l'apogée de l'homophobie stalinienne des années 1930 aux années 1950, mais bien au-delà - a été hétéronormative</text:span><text:note text:id="ftn1" text:note-class="footnote"><text:note-citation>1</text:note-citation><text:note-body><text:p text:style-name="P2"><text:span text:style-name="footnote_20_reference"><text:span text:style-name="T13"/></text:span><text:span text:style-name="T15"> Kinsman 1987, p. 14.</text:span></text:p></text:note-body></text:note><text:span text:style-name="T1">. Même dans de nombreuses organisations marxistes d'aujourd'hui dont les orientations sur la libération LGBT sont justes sur papier, et dont l'opposition personnelle de dirigeants à l'hétérosexisme est claire et sincère, on a tendance a prendre l'hétérosexualité de leurs membres pour acquis et l'hétéronormativité de leur culture interne persiste</text:span><text:note text:id="ftn2" text:note-class="footnote"><text:note-citation>2</text:note-citation><text:note-body><text:list xml:id="list862244899510539674" text:style-name="Outline"><text:list-item><text:list><text:list-item><text:list><text:list-item><text:h text:style-name="P36" text:outline-level="3"><text:span text:style-name="footnote_20_reference"><text:span text:style-name="T12"/></text:span><text:span text:style-name="T11"> </text:span><text:span text:style-name="T14">Pour une tentative chez un courant marxiste international (le mien) de comprendre et de combattre cette dynamique, voir Quatrième Internationale 2003, </text:span><text:span text:style-name="T17">Quatrième partie : Profil politique et vie interne</text:span></text:h></text:list-item></text:list></text:list-item></text:list></text:list-item></text:list><text:p text:style-name="footnote_20_text"/></text:note-body></text:note><text:span text:style-name="T1">.</text:span></text:p>
      <text:p text:style-name="P43"/>
      <text:p text:style-name="P42"><text:span text:style-name="hps"><text:span text:style-name="T1">Ainsi, dans le reste</text:span></text:span><text:span text:style-name="T1"> </text:span><text:span text:style-name="hps"><text:span text:style-name="T1">de cette introduction</text:span></text:span><text:span text:style-name="T1">, </text:span><text:span text:style-name="hps"><text:span text:style-name="T1">je tenterai d’établir</text:span></text:span><text:span text:style-name="T1"> les bases théoriques du marxisme spécifique dont, à mon avis, les </text:span><text:span text:style-name="hps"><text:span text:style-name="T1">mouvements</text:span></text:span><text:span text:style-name="T1"> </text:span><text:span text:style-name="hps"><text:span text:style-name="T1">LGBT</text:span></text:span><text:span text:style-name="T1"> </text:span><text:span text:style-name="hps"><text:span text:style-name="T1">ont besoin.</text:span></text:span><text:span text:style-name="T1"> </text:span><text:span text:style-name="hps"><text:span text:style-name="T1">Ce</text:span></text:span><text:span text:style-name="T1"> </text:span><text:span text:style-name="hps"><text:span text:style-name="T1">marxisme</text:span></text:span><text:span text:style-name="T1"> </text:span><text:span text:style-name="hps"><text:span text:style-name="T1">ne peut jamais être</text:span></text:span><text:span text:style-name="T1"> </text:span><text:span text:style-name="hps"><text:span text:style-name="T1">un monolithe</text:span></text:span><text:span text:style-name="T1">; </text:span><text:span text:style-name="hps"><text:span text:style-name="T1">il restera</text:span></text:span><text:span text:style-name="T1"> </text:span><text:span text:style-name="hps"><text:span text:style-name="T1">ce</text:span></text:span><text:span text:style-name="T1"> </text:span><text:span text:style-name="hps"><text:span text:style-name="T1">Bensaïd</text:span></text:span><text:span text:style-name="T1"> </text:span><text:span text:style-name="hps"><text:span text:style-name="T1">a appelé</text:span></text:span><text:span text:style-name="T1">, </text:span><text:span text:style-name="hps_20_atn"><text:span text:style-name="T1">un «</text:span></text:span><text:span text:style-name="T1">archipel de </text:span><text:span text:style-name="hps"><text:span text:style-name="T1">controverses,</text:span></text:span><text:span text:style-name="T1"> </text:span><text:span text:style-name="hps"><text:span text:style-name="T1">de conjectures</text:span></text:span><text:span text:style-name="T1">, </text:span><text:span text:style-name="hps"><text:span text:style-name="T1">de réfutations</text:span></text:span><text:span text:style-name="T1"> </text:span><text:span text:style-name="hps"><text:span text:style-name="T1">et d’expériences</text:span></text:span><text:span text:style-name="T1"> »</text:span><text:note text:id="ftn3" text:note-class="footnote"><text:note-citation>3</text:note-citation><text:note-body><text:p text:style-name="P3"><text:span text:style-name="footnote_20_reference"><text:span text:style-name="T13"/></text:span><text:span text:style-name="T15"> </text:span><text:span text:style-name="T11">Bensaïd (2013, p. 301 English ref)</text:span></text:p></text:note-body></text:note><text:span text:style-name="T1">. </text:span><text:span text:style-name="hps"><text:span text:style-name="T1">Mais</text:span></text:span><text:span text:style-name="T1"> </text:span><text:span text:style-name="hps"><text:span text:style-name="T1">à tout le moins</text:span></text:span><text:span text:style-name="T1">, il </text:span><text:span text:style-name="hps"><text:span text:style-name="T1">peut et doit être</text:span></text:span><text:span text:style-name="T1"> </text:span><text:span text:style-name="hps"><text:span text:style-name="T1">non</text:span></text:span><text:span text:style-name="T1"> </text:span><text:span text:style-name="hps"><text:span text:style-name="T1">réductionniste</text:span></text:span><text:span text:style-name="T1">, </text:span><text:span text:style-name="hps"><text:span text:style-name="T1">non</text:span></text:span><text:span text:style-name="T1"> </text:span><text:span text:style-name="hps"><text:span text:style-name="T1">eurocentriste</text:span></text:span><text:span text:style-name="T1"> </text:span><text:span text:style-name="hps_20_atn"><text:span text:style-name="T1">et anti</text:span></text:span><text:span text:style-name="T1">économiste, </text:span><text:span text:style-name="hps"><text:span text:style-name="T1">et fondé sur</text:span></text:span><text:span text:style-name="T1"> </text:span><text:span text:style-name="hps"><text:span text:style-name="T1">l'impératif</text:span></text:span><text:span text:style-name="T1"> </text:span><text:span text:style-name="hps"><text:span text:style-name="T1">de base de</text:span></text:span><text:span text:style-name="T1"> </text:span><text:span text:style-name="hps"><text:span text:style-name="T1">l'auto-organisation</text:span></text:span><text:span text:style-name="T1"> </text:span><text:span text:style-name="hps"><text:span text:style-name="T1">de tous les opprimés</text:span></text:span><text:span text:style-name="T1">. </text:span><text:span text:style-name="hps"><text:span text:style-name="T1">Je crois que ce</text:span></text:span><text:span text:style-name="T1"> </text:span><text:span text:style-name="hps"><text:span text:style-name="T1">marxisme</text:span></text:span><text:span text:style-name="T1"> </text:span><text:span text:style-name="hps"><text:span text:style-name="T1">est indispensable</text:span></text:span><text:span text:style-name="T1">, en particulier </text:span><text:span text:style-name="hps"><text:span text:style-name="T1">pour la compréhension de</text:span></text:span><text:span text:style-name="T1"> </text:span><text:span text:style-name="hps"><text:span text:style-name="T1">l'oppression</text:span></text:span><text:span text:style-name="T1"> </text:span><text:span text:style-name="hps"><text:span text:style-name="T1">et de la dissidence</text:span></text:span><text:span text:style-name="T1"> </text:span><text:span text:style-name="hps"><text:span text:style-name="T1">sexuelle et de genre</text:span></text:span><text:note text:id="ftn4" text:note-class="footnote"><text:note-citation>4</text:note-citation><text:note-body><text:p text:style-name="P4"><text:span text:style-name="footnote_20_reference"><text:span text:style-name="T13"/></text:span><text:span text:style-name="T15"> L’expression « dissidence sexuelle et de genre » est empruntée à Healey 2001. </text:span></text:p></text:note-body></text:note><text:span text:style-name="T1">, </text:span><text:span text:style-name="hps"><text:span text:style-name="T1">et qu'il faut intégrer une</text:span></text:span><text:span text:style-name="T1"> </text:span><text:span text:style-name="hps"><text:span text:style-name="T1">dimension sexuelle</text:span></text:span><text:span text:style-name="T1"> </text:span><text:span text:style-name="hps"><text:span text:style-name="T1">aux autres</text:span></text:span><text:span text:style-name="T1"> </text:span><text:span text:style-name="hps"><text:span text:style-name="T1">mouvements progressistes</text:span></text:span><text:span text:style-name="T1"> </text:span><text:span text:style-name="hps"><text:span text:style-name="T1">pour qu’ils soient</text:span></text:span><text:span text:style-name="T1"> </text:span><text:span text:style-name="hps"><text:span text:style-name="T1">efficaces</text:span></text:span><text:span text:style-name="T1">. </text:span><text:span text:style-name="hps"><text:span text:style-name="T1">Nous</text:span></text:span><text:span text:style-name="T1"> </text:span><text:span text:style-name="hps"><text:span text:style-name="T1">devons trouver un moyen</text:span></text:span><text:span text:style-name="T1"> </text:span><text:span text:style-name="hps_20_atn"><text:span text:style-name="T1">«</text:span></text:span><text:span text:style-name="T1">d'imaginer et de </text:span><text:span text:style-name="hps"><text:span text:style-name="T1">former</text:span></text:span><text:span text:style-name="T1"> une capacitation</text:span><text:span text:style-name="hps"><text:span text:style-name="T1"> de</text:span></text:span><text:span text:style-name="T1"> </text:span><text:span text:style-name="hps"><text:span text:style-name="T1">classe</text:span></text:span><text:span text:style-name="T1"> </text:span><text:span text:style-name="hps"><text:span text:style-name="T1">collective qui ne</text:span></text:span><text:span text:style-name="T1"> </text:span><text:span text:style-name="hps"><text:span text:style-name="T1">réifie</text:span></text:span><text:span text:style-name="T1"> </text:span><text:span text:style-name="hps"><text:span text:style-name="T1">pas «</text:span></text:span><text:span text:style-name="T1"> le </text:span><text:span text:style-name="hps_20_atn"><text:span text:style-name="T1">prolétariat »</text:span></text:span><text:span text:style-name="T1">, en </text:span><text:span text:style-name="hps"><text:span text:style-name="T1">écarte</text:span></text:span><text:span text:style-name="T1"> </text:span><text:span text:style-name="hps"><text:span text:style-name="T1">la sexualité</text:span></text:span><text:span text:style-name="T1">, </text:span><text:span text:style-name="hps"><text:span text:style-name="T1">ou la</text:span></text:span><text:span text:style-name="T1"> </text:span><text:span text:style-name="hps"><text:span text:style-name="T1">confine</text:span></text:span><text:span text:style-name="T1"> </text:span><text:span text:style-name="hps"><text:span text:style-name="T1">à un statut</text:span></text:span><text:span text:style-name="T1"> </text:span><text:span text:style-name="hps"><text:span text:style-name="T1">secondaire</text:span></text:span><text:note text:id="ftn5" text:note-class="footnote"><text:note-citation>5</text:note-citation><text:note-body><text:p text:style-name="P5"><text:span text:style-name="footnote_20_reference"><text:span text:style-name="T13"/></text:span><text:span text:style-name="T15"> Hennessy 2000, p. 231.</text:span></text:p></text:note-body></text:note><text:span text:style-name="T1">.</text:span></text:p>
      <text:p text:style-name="P42"><text:span text:style-name="hps"><text:span text:style-name="T1">Je tiens particulièrement à</text:span></text:span><text:span text:style-name="T1"> </text:span><text:span text:style-name="hps"><text:span text:style-name="T1">contribuer à</text:span></text:span><text:span text:style-name="T1"> </text:span><text:span text:style-name="hps"><text:span text:style-name="T1">renouveler</text:span></text:span><text:span text:style-name="T1"> </text:span><text:span text:style-name="hps"><text:span text:style-name="T1">les</text:span></text:span><text:span text:style-name="T1"> </text:span><text:span text:style-name="hps"><text:span text:style-name="T1">débats</text:span></text:span><text:span text:style-name="T1"> </text:span><text:span text:style-name="hps"><text:span text:style-name="T1">féministes</text:span></text:span><text:span text:style-name="T1"> </text:span><text:span text:style-name="hps"><text:span text:style-name="T1">socialistes des</text:span></text:span><text:span text:style-name="T1"> </text:span><text:span text:style-name="hps"><text:span text:style-name="T1">années 1970 et 80</text:span></text:span><text:span text:style-name="T1">, </text:span><text:span text:style-name="hps"><text:span text:style-name="T1">en soutien aux</text:span></text:span><text:span text:style-name="T1"> </text:span><text:span text:style-name="hps"><text:span text:style-name="T1">féministes socialistes</text:span></text:span><text:span text:style-name="T1"> </text:span><text:span text:style-name="hps"><text:span text:style-name="T1">qui persistent à</text:span></text:span><text:span text:style-name="T1"> </text:span><text:span text:style-name="hps"><text:span text:style-name="T1">insister que</text:span></text:span><text:span text:style-name="T1"> </text:span><text:span text:style-name="hps"><text:span text:style-name="T1">le capitalisme est</text:span></text:span><text:span text:style-name="T1"> </text:span><text:span text:style-name="hps"><text:span text:style-name="T1">essentiellement</text:span></text:span><text:span text:style-name="T1"> </text:span><text:span text:style-name="hps"><text:span text:style-name="T1">un mode</text:span></text:span><text:span text:style-name="T1"> de </text:span><text:span text:style-name="hps"><text:span text:style-name="T1">production et de reproduction sociale </text:span></text:span><text:span text:style-name="hps"><text:span text:style-name="T4">gendré</text:span></text:span><text:span text:style-name="hps"><text:span text:style-name="T1"> qui</text:span></text:span><text:span text:style-name="T1"> </text:span><text:span text:style-name="hps"><text:span text:style-name="T1">doit être combattu</text:span></text:span><text:span text:style-name="T1"> </text:span><text:span text:style-name="hps"><text:span text:style-name="T1">en tant que tel</text:span></text:span><text:span text:style-name="T1">. </text:span><text:span text:style-name="hps"><text:span text:style-name="T1">Je soutiens également</text:span></text:span><text:span text:style-name="T1"> </text:span><text:span text:style-name="hps"><text:span text:style-name="T1">l'intégration à</text:span></text:span><text:span text:style-name="T1"> </text:span><text:span text:style-name="hps"><text:span text:style-name="T1">la politique marxiste</text:span></text:span><text:span text:style-name="T1"> </text:span><text:span text:style-name="hps"><text:span text:style-name="T1">des</text:span></text:span><text:span text:style-name="T1"> </text:span><text:span text:style-name="T8">lumières</text:span><text:span text:style-name="hps"><text:span text:style-name="T1"> d'autres</text:span></text:span><text:span text:style-name="T1"> </text:span><text:span text:style-name="hps"><text:span text:style-name="T1">paradigmes</text:span></text:span><text:span text:style-name="T1"> </text:span><text:span text:style-name="hps"><text:span text:style-name="T1">qui jouent un rôle important pour la politique</text:span></text:span><text:span text:style-name="T1"> </text:span><text:span text:style-name="hps"><text:span text:style-name="T1">queer</text:span></text:span><text:span text:style-name="T1">, comme le </text:span><text:span text:style-name="hps"><text:span text:style-name="T1">freudisme</text:span></text:span><text:span text:style-name="T1"> </text:span><text:span text:style-name="hps"><text:span text:style-name="T1">radical tracé notamment par</text:span></text:span><text:span text:style-name="T1"> </text:span><text:span text:style-name="hps"><text:span text:style-name="T1">Marcuse</text:span></text:span><text:span text:style-name="T1">, le </text:span><text:span text:style-name="hps"><text:span text:style-name="T1">libertarianisme</text:span></text:span><text:span text:style-name="T1"> </text:span><text:span text:style-name="hps"><text:span text:style-name="T1">radical de</text:span></text:span><text:span text:style-name="T1"> </text:span><text:span text:style-name="hps"><text:span text:style-name="T1">Foucault</text:span></text:span><text:span text:style-name="T1">, </text:span><text:span text:style-name="hps"><text:span text:style-name="T1">et</text:span></text:span><text:span text:style-name="T1"> </text:span><text:span text:style-name="hps"><text:span text:style-name="T1">le militantisme</text:span></text:span><text:span text:style-name="T1"> </text:span><text:span text:style-name="hps"><text:span text:style-name="T1">queer</text:span></text:span><text:span text:style-name="T1"> </text:span><text:span text:style-name="hps_20_atn"><text:span text:style-name="T1">(</text:span></text:span><text:span text:style-name="T1">en particulier </text:span><text:span text:style-name="hps_20_atn"><text:span text:style-name="T1">le militantisme antiraciste queer</text:span></text:span><text:span text:style-name="hps"><text:span text:style-name="T1">)</text:span></text:span><text:span text:style-name="T1"> </text:span><text:span text:style-name="hps"><text:span text:style-name="T1">liée dans</text:span></text:span><text:span text:style-name="T1"> </text:span><text:span text:style-name="hps"><text:span text:style-name="T1">une certaine mesure</text:span></text:span><text:span text:style-name="T1"> </text:span><text:span text:style-name="hps"><text:span text:style-name="T1">à la théorie</text:span></text:span><text:span text:style-name="T1"> </text:span><text:span text:style-name="hps"><text:span text:style-name="T1">queer</text:span></text:span><text:span text:style-name="T1"> </text:span><text:span text:style-name="hps"><text:span text:style-name="T1">récente</text:span></text:span><text:note text:id="ftn6" text:note-class="footnote"><text:note-citation>6</text:note-citation><text:note-body><text:p text:style-name="P6"><text:span text:style-name="footnote_20_reference"><text:span text:style-name="T10"/></text:span><text:span text:style-name="T15"> Camfield 2014 fait un appel dans le même sens.</text:span></text:p></text:note-body></text:note><text:span text:style-name="T1">.</text:span></text:p>
      <text:p text:style-name="P37"><text:span text:style-name="hps"><text:span text:style-name="T1">Le fait d’esquisser</text:span></text:span><text:span text:style-name="T1"> </text:span><text:span text:style-name="hps"><text:span text:style-name="T1">ce programme</text:span></text:span><text:span text:style-name="T1"> </text:span><text:span text:style-name="hps"><text:span text:style-name="T1">très</text:span></text:span><text:span text:style-name="T1"> </text:span><text:span text:style-name="hps"><text:span text:style-name="T1">complet repousse</text:span></text:span><text:span text:style-name="T1"> </text:span><text:span text:style-name="hps"><text:span text:style-name="T1">les</text:span></text:span><text:span text:style-name="T1"> </text:span><text:span text:style-name="hps"><text:span text:style-name="T1">limites du retour des études</text:span></text:span><text:span text:style-name="T1"> </text:span><text:span text:style-name="hps"><text:span text:style-name="T1">queer à</text:span></text:span><text:span text:style-name="T1"> </text:span><text:span text:style-name="hps"><text:span text:style-name="T1">un engagement encore fragile avec le marxisme</text:span></text:span><text:span text:style-name="T1">. </text:span><text:span text:style-name="hps"><text:span text:style-name="T1">Pour</text:span></text:span><text:span text:style-name="T1"> </text:span><text:span text:style-name="hps"><text:span text:style-name="T1">certains d'entre nous</text:span></text:span><text:span text:style-name="T1">, </text:span><text:span text:style-name="hps"><text:span text:style-name="T1">cette ouverture</text:span></text:span><text:span text:style-name="T1"> </text:span><text:span text:style-name="hps"><text:span text:style-name="T1">renouvelée</text:span></text:span><text:span text:style-name="T1"> </text:span><text:span text:style-name="hps"><text:span text:style-name="T1">aux discussions</text:span></text:span><text:span text:style-name="T1"> </text:span><text:span text:style-name="hps"><text:span text:style-name="T1">du marxisme</text:span></text:span><text:span text:style-name="T1"> </text:span><text:span text:style-name="hps"><text:span text:style-name="T1">chez</text:span></text:span><text:span text:style-name="T1"> </text:span><text:span text:style-name="hps"><text:span text:style-name="T1">certains courants</text:span></text:span><text:span text:style-name="T1"> </text:span><text:span text:style-name="hps"><text:span text:style-name="T1">queer</text:span></text:span><text:span text:style-name="T1"> </text:span><text:span text:style-name="hps"><text:span text:style-name="T1">comble</text:span></text:span><text:span text:style-name="T1"> </text:span><text:span text:style-name="hps"><text:span text:style-name="T1">un rêve</text:span></text:span><text:span text:style-name="T1"> </text:span><text:span text:style-name="hps"><text:span text:style-name="T1">que nous</text:span></text:span><text:span text:style-name="T1"> </text:span><text:span text:style-name="hps"><text:span text:style-name="T1">chérissons</text:span></text:span><text:span text:style-name="T1"> </text:span><text:span text:style-name="hps"><text:span text:style-name="T1">depuis de nombreuses années</text:span></text:span><text:span text:style-name="T1"> </text:span><text:span text:style-name="hps"><text:span text:style-name="T1">solitaires</text:span></text:span><text:span text:style-name="T1">. </text:span><text:span text:style-name="hps"><text:span text:style-name="T1">Pourtant,</text:span></text:span><text:span text:style-name="T1"> </text:span><text:span text:style-name="hps"><text:span text:style-name="T1">notre enthousiasme</text:span></text:span><text:span text:style-name="T1"> </text:span><text:span text:style-name="hps"><text:span text:style-name="T1">doit être</text:span></text:span><text:span text:style-name="T1"> </text:span><text:span text:style-name="hps"><text:span text:style-name="T1">tempéré par</text:span></text:span><text:span text:style-name="T1"> </text:span><text:span text:style-name="hps"><text:span text:style-name="T1">une conscience</text:span></text:span><text:span text:style-name="T1"> </text:span><text:span text:style-name="hps"><text:span text:style-name="T1">des</text:span></text:span><text:span text:style-name="T1"> </text:span><text:span text:style-name="hps"><text:span text:style-name="T1">limites des</text:span></text:span><text:span text:style-name="T1"> </text:span><text:span text:style-name="hps"><text:span text:style-name="T1">ouvertures</text:span></text:span><text:span text:style-name="T1"> </text:span><text:span text:style-name="hps"><text:span text:style-name="T1">jusqu'à présent.</text:span></text:span><text:span text:style-name="T1"> </text:span><text:span text:style-name="hps"><text:span text:style-name="T1">La marée</text:span></text:span><text:span text:style-name="T1"> </text:span><text:span text:style-name="hps"><text:span text:style-name="T1">monte</text:span></text:span><text:span text:style-name="T1"> </text:span><text:span text:style-name="hps"><text:span text:style-name="T1">peut être</text:span></text:span><text:span text:style-name="T1">, </text:span><text:span text:style-name="hps"><text:span text:style-name="T1">mais même si c’est le cas, jusqu’à présent elle est à peine</text:span></text:span><text:span text:style-name="T1"> </text:span><text:span text:style-name="hps"><text:span text:style-name="T1">à mi-chemin</text:span></text:span><text:span text:style-name="T1"> </text:span><text:span text:style-name="hps"><text:span text:style-name="T1">de</text:span></text:span><text:span text:style-name="T1"> </text:span><text:span text:style-name="hps"><text:span text:style-name="T1">la plage</text:span></text:span><text:span text:style-name="T1">.</text:span></text:p>
      <text:p text:style-name="P37"><text:soft-page-break/><text:span text:style-name="hps"><text:span text:style-name="T1">Trop souvent</text:span></text:span><text:span text:style-name="T1"> </text:span><text:span text:style-name="hps"><text:span text:style-name="T1">encore aujourd'hui</text:span></text:span><text:span text:style-name="T1">, </text:span><text:span text:style-name="hps_20_atn"><text:span text:style-name="T1">« </text:span></text:span><text:span text:style-name="T1">la relation entre </text:span><text:span text:style-name="hps"><text:span text:style-name="T1">les identités sexuelles</text:span></text:span><text:span text:style-name="T1"> </text:span><text:span text:style-name="hps"><text:span text:style-name="T1">et</text:span></text:span><text:span text:style-name="T1"> </text:span><text:span text:style-name="hps"><text:span text:style-name="T1">le capitalisme</text:span></text:span><text:span text:style-name="T1"> </text:span><text:span text:style-name="hps"><text:span text:style-name="T1">reste</text:span></text:span><text:span text:style-name="T1"> </text:span><text:span text:style-name="hps"><text:span text:style-name="T1">dans l’ensemble</text:span></text:span><text:span text:style-name="T1"> </text:span><text:span text:style-name="hps"><text:span text:style-name="T1">...</text:span></text:span><text:span text:style-name="T1"> </text:span><text:span text:style-name="hps"><text:span text:style-name="T1">inexplorée</text:span></text:span><text:span text:style-name="T1"> </text:span><text:span text:style-name="hps"><text:span text:style-name="T1">-</text:span></text:span><text:span text:style-name="T1"> </text:span><text:span text:style-name="hps"><text:span text:style-name="T1">même</text:span></text:span><text:span text:style-name="T1"> </text:span><text:span text:style-name="hps"><text:span text:style-name="T1">indicible</text:span></text:span><text:span text:style-name="T1"> ». </text:span><text:span text:style-name="hps"><text:span text:style-name="T1">Peut-être que</text:span></text:span><text:span text:style-name="T1"> </text:span><text:span text:style-name="hps"><text:span text:style-name="T1">le tabou</text:span></text:span><text:span text:style-name="T1"> </text:span><text:span text:style-name="hps"><text:span text:style-name="T1">du marxisme</text:span></text:span><text:span text:style-name="T1"> </text:span><text:span text:style-name="hps"><text:span text:style-name="T1">s’attenue</text:span></text:span><text:span text:style-name="T1">. </text:span><text:span text:style-name="hps"><text:span text:style-name="T1">Et le ton</text:span></text:span><text:span text:style-name="T1"> </text:span><text:span text:style-name="hps"><text:span text:style-name="T1">critique de</text:span></text:span><text:span text:style-name="T1"> </text:span><text:span text:style-name="hps"><text:span text:style-name="T1">discussions</text:span></text:span><text:span text:style-name="T1"> </text:span><text:span text:style-name="hps"><text:span text:style-name="T1">queer</text:span></text:span><text:span text:style-name="T1"> </text:span><text:span text:style-name="hps"><text:span text:style-name="T1">à propos du marxisme</text:span></text:span><text:span text:style-name="T1"> </text:span><text:span text:style-name="hps"><text:span text:style-name="T1">est pleinement justifié</text:span></text:span><text:span text:style-name="T1">; </text:span><text:span text:style-name="hps"><text:span text:style-name="T1">les</text:span></text:span><text:span text:style-name="T1"> </text:span><text:span text:style-name="hps"><text:span text:style-name="T1">faiblesses</text:span></text:span><text:span text:style-name="T1"> </text:span><text:span text:style-name="hps"><text:span text:style-name="T1">de la tradition</text:span></text:span><text:span text:style-name="T1"> </text:span><text:span text:style-name="hps"><text:span text:style-name="T1">par rapport à</text:span></text:span><text:span text:style-name="T1"> </text:span><text:span text:style-name="hps"><text:span text:style-name="T1">la politique sexuelle</text:span></text:span><text:span text:style-name="T1"> </text:span><text:span text:style-name="hps"><text:span text:style-name="T1">sont indéniables</text:span></text:span><text:span text:style-name="T1">. </text:span><text:span text:style-name="hps"><text:span text:style-name="T1">Les</text:span></text:span><text:span text:style-name="T1"> </text:span><text:span text:style-name="hps"><text:span text:style-name="T1">marxistes</text:span></text:span><text:span text:style-name="T1"> </text:span><text:span text:style-name="hps"><text:span text:style-name="T1">qui ont effectivement tenté</text:span></text:span><text:span text:style-name="T1"> </text:span><text:span text:style-name="hps"><text:span text:style-name="T1">de lier</text:span></text:span><text:span text:style-name="T1"> </text:span><text:span text:style-name="hps"><text:span text:style-name="T1">le capitalisme</text:span></text:span><text:span text:style-name="T1"> </text:span><text:span text:style-name="hps"><text:span text:style-name="T1">aux identités</text:span></text:span><text:span text:style-name="T1"> </text:span><text:span text:style-name="hps"><text:span text:style-name="T1">sexuelles</text:span></text:span><text:span text:style-name="T1"> </text:span><text:span text:style-name="hps"><text:span text:style-name="T1">ont trop souvent</text:span></text:span><text:span text:style-name="T1"> </text:span><text:span text:style-name="hps"><text:span text:style-name="T1">échoué à reconnaître</text:span></text:span><text:span text:style-name="T1"> </text:span><text:span text:style-name="hps"><text:span text:style-name="T1">à quel point</text:span></text:span><text:span text:style-name="T1"> la relation est </text:span><text:span text:style-name="hps"><text:span text:style-name="T1">«complexe</text:span></text:span><text:span text:style-name="T1">, </text:span><text:span text:style-name="hps"><text:span text:style-name="T1">indirecte</text:span></text:span><text:span text:style-name="T1">, </text:span><text:span text:style-name="hps"><text:span text:style-name="T1">et historiquement</text:span></text:span><text:span text:style-name="T1"> </text:span><text:span text:style-name="hps"><text:span text:style-name="T1">variable »</text:span></text:span><text:note text:id="ftn7" text:note-class="footnote"><text:note-citation>7</text:note-citation><text:note-body><text:p text:style-name="P7"><text:span text:style-name="footnote_20_reference"><text:span text:style-name="T13"/></text:span><text:span text:style-name="T15"> Hennessy 2000, p. 4.</text:span></text:p></text:note-body></text:note><text:span text:style-name="T1">. </text:span><text:span text:style-name="hps"><text:span text:style-name="T1">Plusieurs critiques</text:span></text:span><text:span text:style-name="T1"> </text:span><text:span text:style-name="hps"><text:span text:style-name="T1">ont</text:span></text:span><text:span text:style-name="T1"> </text:span><text:span text:style-name="hps"><text:span text:style-name="T1">à juste titre</text:span></text:span><text:span text:style-name="T1"> </text:span><text:span text:style-name="hps_20_atn"><text:span text:style-name="T1">«</text:span></text:span><text:span text:style-name="T1">interrogé </text:span><text:span text:style-name="hps"><text:span text:style-name="T1">les</text:span></text:span><text:span text:style-name="T1"> </text:span><text:span text:style-name="hps"><text:span text:style-name="T1">lacunes</text:span></text:span><text:span text:style-name="T1"> </text:span><text:span text:style-name="hps"><text:span text:style-name="T1">historiques</text:span></text:span><text:span text:style-name="T1"> </text:span><text:span text:style-name="hps"><text:span text:style-name="T1">de l'économie politique</text:span></text:span><text:span text:style-name="T1"> </text:span><text:span text:style-name="hps"><text:span text:style-name="T1">et le marxisme</text:span></text:span><text:span text:style-name="T1"> </text:span><text:span text:style-name="hps"><text:span text:style-name="T1">à penser</text:span></text:span><text:span text:style-name="T1"> le </text:span><text:span text:style-name="hps"><text:span text:style-name="T1">sexe, la race</text:span></text:span><text:span text:style-name="T1">, </text:span><text:span text:style-name="hps"><text:span text:style-name="T1">et la sexualité</text:span></text:span><text:span text:style-name="T1">»</text:span><text:note text:id="ftn8" text:note-class="footnote"><text:note-citation>8</text:note-citation><text:note-body><text:p text:style-name="P8"><text:span text:style-name="footnote_20_reference"><text:span text:style-name="T13"/></text:span><text:span text:style-name="T15"> Rosenberg et Villarejo 2012, p. 2. </text:span></text:p></text:note-body></text:note><text:span text:style-name="T1">. </text:span><text:span text:style-name="hps"><text:span text:style-name="T1">Comme</text:span></text:span><text:span text:style-name="T1"> un </text:span><text:span text:style-name="hps"><text:span text:style-name="T1">marxiste</text:span></text:span><text:span text:style-name="T1"> </text:span><text:span text:style-name="hps"><text:span text:style-name="T1">a acerbement observé</text:span></text:span><text:span text:style-name="T1">, </text:span><text:span text:style-name="hps"><text:span text:style-name="T1">certains marxistes</text:span></text:span><text:span text:style-name="T1"> </text:span><text:span text:style-name="hps"><text:span text:style-name="T1">traitent</text:span></text:span><text:span text:style-name="T1"> </text:span><text:span text:style-name="hps_20_atn"><text:span text:style-name="T4">Le </text:span></text:span><text:span text:style-name="T4">Capital</text:span><text:span text:style-name="T1"> </text:span><text:span text:style-name="hps"><text:span text:style-name="T1">comme un citron</text:span></text:span><text:span text:style-name="T1">, comme si </text:span><text:span text:style-name="hps"><text:span text:style-name="T1">toutes les catégories</text:span></text:span><text:span text:style-name="T1"> </text:span><text:span text:style-name="hps"><text:span text:style-name="T1">de la vie sociale</text:span></text:span><text:span text:style-name="T1"> en </text:span><text:span text:style-name="hps"><text:span text:style-name="T1">dégoulineraient en le pressant</text:span></text:span><text:note text:id="ftn9" text:note-class="footnote"><text:note-citation>9</text:note-citation><text:note-body><text:p text:style-name="P9"><text:span text:style-name="footnote_20_reference"><text:span text:style-name="T13"/></text:span><text:span text:style-name="T15"> Rubin 2011, p. 303.</text:span></text:p></text:note-body></text:note><text:span text:style-name="T1">. </text:span><text:span text:style-name="hps"><text:span text:style-name="T1">Même</text:span></text:span><text:span text:style-name="T1"> </text:span><text:span text:style-name="hps"><text:span text:style-name="T1">certains marxistes</text:span></text:span><text:span text:style-name="T1"> </text:span><text:span text:style-name="hps"><text:span text:style-name="T1">LGBT</text:span></text:span><text:span text:style-name="T1"> </text:span><text:span text:style-name="hps"><text:span text:style-name="T1">ont été</text:span></text:span><text:span text:style-name="T1"> </text:span><text:span text:style-name="hps_20_atn"><text:span text:style-name="T1">«</text:span></text:span><text:span text:style-name="T1">séduits </text:span><text:span text:style-name="hps"><text:span text:style-name="T1">par un projet</text:span></text:span><text:span text:style-name="T1"> </text:span><text:span text:style-name="hps"><text:span text:style-name="T1">essentiellement</text:span></text:span><text:span text:style-name="T1"> </text:span><text:span text:style-name="hps"><text:span text:style-name="T1">hétérosexiste</text:span></text:span><text:span text:style-name="T1"> </text:span><text:span text:style-name="hps"><text:span text:style-name="T1">où les questions</text:span></text:span><text:span text:style-name="T1"> </text:span><text:span text:style-name="hps"><text:span text:style-name="T1">gaies</text:span></text:span><text:span text:style-name="T1"> </text:span><text:span text:style-name="hps"><text:span text:style-name="T1">sont</text:span></text:span><text:span text:style-name="T1"> </text:span><text:span text:style-name="hps"><text:span text:style-name="T1">marginalisées</text:span></text:span><text:span text:style-name="T1">».</text:span><text:note text:id="ftn10" text:note-class="footnote"><text:note-citation>10</text:note-citation><text:note-body><text:p text:style-name="P10"><text:span text:style-name="footnote_20_reference"><text:span text:style-name="T18"/></text:span><text:span text:style-name="T15"> Edge 1995, pp. 3-4.</text:span></text:p></text:note-body></text:note></text:p>
      <text:p text:style-name="Standard"><text:span text:style-name="T1">La force unique du marxisme est sa compréhension de la dynamique du capitalisme, et du rôle clé que la classe ouvrière peut jouer (et joue parfois) à résister à la puissance du capital. Mais sa mérite spéciale à l'attention des militants et théoriciens LGBT»repose sur sa capacité de créer une analyse multidimensionnelle sexuelle radicale et une politique qui aborde le nationalisme, la race et le genre ainsi que la classe et le capital. Par ailleurs, des marxistes critiques œuvrent depuis des décennies pour parfaire son efficacité, non seulement au cours des années grisantes des1970s et le début des années 1980, mais dans les décennies plus difficiles par après. Particulièrement depuis les années 1980, l'inefficacité de plus en plus claire des formes antérieures de l'organisation de la classe ouvrière les a incité à prêter attention à d'autres acteurs potentiels de transformation sociale, comme les peuples autochtones, les femmes et les personnes LGBT. Ce livre vise à montrer que la réinvention d'une politique de transformation anticapitaliste fondée sur la classe ne peut se produire sans l’interaction avec les courants à base non-classiste comme celui des queers radicaux.</text:span></text:p>
      <text:p text:style-name="P39"/>
      <text:p text:style-name="Standard"><text:span text:style-name="T1">L'expérience historique - non seulement celles de la Russie en 1917 et la France en 1968, mais plus récemment le rôle du mouvement ouvrier dans le renversement des dictatures du Brésil à la Pologne, en Corée du Sud, en Tunisie et d'autres pays - a démontré la puissance potentielle énorme de la classe ouvrière. Mais nous constatons aujourd'hui que le néolibéralisme a de plus en plus fragmenté et affaibli les mouvements ouvriers. Par conséquent, bon nombre des formes les plus fortes de la résistance au néolibéralisme connaissent des bases non-classistes. Les mouvements anti-néolibéraux organisés autour d'identités non-classistes n’assument pas toujours des formes progressistes. Les crises parallèles du capitalisme et d'alternatives non capitalistes ont favorisé le développement des ‘réactions non-rationnelles’, (et parfois irrationnelles) sous la forme de mouvements religieux, nationaux et d'autres mouvements identitaires</text:span><text:note text:id="ftn11" text:note-class="footnote"><text:note-citation>11</text:note-citation><text:note-body><text:p text:style-name="P11"><text:span text:style-name="footnote_20_reference"><text:span text:style-name="T18"/></text:span><text:span text:style-name="T15"> Löwy 1998, p. 63.</text:span></text:p></text:note-body></text:note><text:span text:style-name="T1">. </text:span></text:p>
      <text:p text:style-name="P37"><text:span text:style-name="hps"><text:span text:style-name="T1">Dans le</text:span></text:span><text:span text:style-name="T1"> </text:span><text:span text:style-name="hps"><text:span text:style-name="T1">monde anglophone</text:span></text:span><text:span text:style-name="T1">, certains </text:span><text:span text:style-name="hps"><text:span text:style-name="T1">militants de gauche</text:span></text:span><text:span text:style-name="T1"> </text:span><text:span text:style-name="hps"><text:span text:style-name="T1">décrivent</text:span></text:span><text:span text:style-name="T1"> </text:span><text:span text:style-name="hps"><text:span text:style-name="T1">ces mouvements</text:span></text:span><text:span text:style-name="T1">, plus ou moins </text:span><text:span text:style-name="hps"><text:span text:style-name="T1">péjorativement</text:span></text:span><text:span text:style-name="T1">, </text:span><text:span text:style-name="hps_20_atn"><text:span text:style-name="T1">comme des « </text:span></text:span><text:span text:style-name="T1">politiques identitaires ». </text:span><text:span text:style-name="hps"><text:span text:style-name="T1">Certains</text:span></text:span><text:span text:style-name="T1"> </text:span><text:span text:style-name="hps"><text:span text:style-name="T1">marxistes</text:span></text:span><text:span text:style-name="T1"> </text:span><text:span text:style-name="hps"><text:span text:style-name="T1">font peu de cas</text:span></text:span><text:span text:style-name="T1"> </text:span><text:span text:style-name="hps"><text:span text:style-name="T1">de celles-ci</text:span></text:span><text:span text:style-name="T1">, </text:span><text:span text:style-name="hps"><text:span text:style-name="T1">décrivant</text:span></text:span><text:span text:style-name="T1"> les </text:span><text:span text:style-name="hps"><text:span text:style-name="T1">mouvements identitaires</text:span></text:span><text:span text:style-name="T1"> </text:span><text:span text:style-name="hps_20_atn"><text:span text:style-name="T1">comme des « </text:span></text:span><text:span text:style-name="T1">appels au secours </text:span><text:span text:style-name="hps"><text:span text:style-name="T1">plutôt que</text:span></text:span><text:span text:style-name="T1"> </text:span><text:span text:style-name="hps"><text:span text:style-name="T1">porteurs de</text:span></text:span><text:span text:style-name="T1"> </text:span><text:span text:style-name="hps"><text:span text:style-name="T1">programmes</text:span></text:span><text:span text:style-name="atn"><text:span text:style-name="T1"> », un </text:span></text:span><text:span text:style-name="T1">appel à </text:span><text:span text:style-name="hps"><text:span text:style-name="T1">une certaine</text:span></text:span><text:span text:style-name="T1"> </text:span><text:span text:style-name="hps"><text:span text:style-name="T1">‘communauté’</text:span></text:span><text:span text:style-name="T1"> </text:span><text:span text:style-name="hps"><text:span text:style-name="T1">d'appartenance</text:span></text:span><text:span text:style-name="T1"> </text:span><text:span text:style-name="hps"><text:span text:style-name="T1">dans</text:span></text:span><text:span text:style-name="T1"> </text:span><text:span text:style-name="hps"><text:span text:style-name="T1">un monde</text:span></text:span><text:span text:style-name="T1"> </text:span><text:span text:style-name="hps"><text:span text:style-name="T1">d'isolats</text:span></text:span><text:span text:style-name="T1"> </text:span><text:span text:style-name="hps"><text:span text:style-name="T1">sociaux</text:span></text:span><text:span text:style-name="T1">; </text:span><text:span text:style-name="hps"><text:span text:style-name="T1">un refuge</text:span></text:span><text:span text:style-name="T1"> </text:span><text:span text:style-name="hps"><text:span text:style-name="T1">dans la jungle</text:span></text:span><text:span text:style-name="T1"> </text:span><text:span text:style-name="hps"><text:span text:style-name="T1">»</text:span></text:span><text:note text:id="ftn12" text:note-class="footnote"><text:note-citation>12</text:note-citation><text:note-body><text:p text:style-name="P12"><text:span text:style-name="footnote_20_reference"><text:span text:style-name="T18"/></text:span><text:span text:style-name="T15"> Hobsbawm 1994, p. 342.</text:span></text:p></text:note-body></text:note><text:span text:style-name="hps"><text:span text:style-name="T1">.</text:span></text:span><text:span text:style-name="T1"> </text:span><text:span text:style-name="hps"><text:span text:style-name="T1">Même</text:span></text:span><text:span text:style-name="T1"> les marxistes </text:span><text:span text:style-name="hps"><text:span text:style-name="T1">LGBT</text:span></text:span><text:span text:style-name="T1"> </text:span><text:span text:style-name="hps"><text:span text:style-name="T1">sont parfois portés à faire peu de cas de <text:s/>la politique</text:span></text:span><text:span text:style-name="T1"> </text:span><text:span text:style-name="hps"><text:span text:style-name="T1">identitaire</text:span></text:span><text:span text:style-name="T1"> </text:span><text:span text:style-name="hps"><text:span text:style-name="T1">LGBT</text:span></text:span><text:span text:style-name="T1">. </text:span><text:span text:style-name="hps"><text:span text:style-name="T1">Il</text:span></text:span><text:span text:style-name="T1"> </text:span><text:span text:style-name="hps"><text:span text:style-name="T1">peut effectivement</text:span></text:span><text:span text:style-name="T1"> </text:span><text:span text:style-name="hps_20_atn"><text:span text:style-name="T1">poser un « </text:span></text:span><text:span text:style-name="T1">obstacle à </text:span><text:span text:style-name="hps"><text:span text:style-name="T1">la résolution</text:span></text:span><text:span text:style-name="T1"> </text:span><text:span text:style-name="hps"><text:span text:style-name="T1">des injustices</text:span></text:span><text:span text:style-name="T1"> </text:span><text:span text:style-name="hps"><text:span text:style-name="T1">fondées sur la classe</text:span></text:span><text:span text:style-name="T1">» </text:span><text:span text:style-name="hps"><text:span text:style-name="T1">en favorisant</text:span></text:span><text:span text:style-name="T1"> </text:span><text:span text:style-name="hps_20_atn"><text:span text:style-name="T1">«</text:span></text:span><text:span text:style-name="T1">la loyauté </text:span><text:span text:style-name="hps"><text:span text:style-name="T1">de groupe</text:span></text:span><text:span text:style-name="T1"> </text:span><text:span text:style-name="hps"><text:span text:style-name="T1">qui traverse les lignes</text:span></text:span><text:span text:style-name="T1"> </text:span><text:span text:style-name="hps"><text:span text:style-name="T1">de classe</text:span></text:span><text:span text:style-name="T1">» et </text:span><text:span text:style-name="hps"><text:span text:style-name="T1">favoriser des </text:span></text:span><text:span text:style-name="T1">dirigeants </text:span><text:span text:style-name="hps"><text:span text:style-name="T1">de classe moyenne avant tout</text:span></text:span><text:note text:id="ftn13" text:note-class="footnote"><text:note-citation>13</text:note-citation><text:note-body><text:p text:style-name="P13"><text:span text:style-name="footnote_20_reference"><text:span text:style-name="T18"/></text:span><text:span text:style-name="T15"> D’Emilio 2002, p. 143.</text:span></text:p></text:note-body></text:note><text:span text:style-name="T1">. </text:span><text:span text:style-name="hps"><text:span text:style-name="T1">En fin de compte,</text:span></text:span><text:span text:style-name="T1"> </text:span><text:span text:style-name="hps"><text:span text:style-name="T1">les tentatives de</text:span></text:span><text:span text:style-name="T1"> </text:span><text:span text:style-name="hps_20_atn"><text:span text:style-name="T1">«</text:span></text:span><text:span text:style-name="T1">vivre une vie </text:span><text:span text:style-name="hps"><text:span text:style-name="T1">sexuellement</text:span></text:span><text:span text:style-name="T1"> </text:span><text:span text:style-name="hps"><text:span text:style-name="T1">libérée</text:span></text:span><text:span text:style-name="T1"> </text:span><text:span text:style-name="hps"><text:span text:style-name="T1">dans les circonstances</text:span></text:span><text:span text:style-name="T1"> </text:span><text:span text:style-name="hps"><text:span text:style-name="T1">matérielles</text:span></text:span><text:span text:style-name="T1"> </text:span><text:span text:style-name="hps"><text:span text:style-name="T1">actuelles</text:span></text:span><text:span text:style-name="T1"> </text:span><text:span text:style-name="hps"><text:span text:style-name="T1">se heurteront toujours aux</text:span></text:span><text:span text:style-name="T1"> </text:span><text:span text:style-name="hps"><text:span text:style-name="T1">limites réelles</text:span></text:span><text:span text:style-name="T1"> </text:span><text:span text:style-name="hps"><text:span text:style-name="T1">de la vie quotidienne</text:span></text:span><text:span text:style-name="T1"> </text:span><text:span text:style-name="hps"><text:span text:style-name="T1">des gens.</text:span></text:span><text:span text:style-name="footnote_20_reference"><text:span text:style-name="T1"> </text:span></text:span><text:note text:id="ftn14" text:note-class="footnote"><text:note-citation>14</text:note-citation><text:note-body><text:p text:style-name="P14"><text:span text:style-name="footnote_20_reference"><text:span text:style-name="T13"/></text:span><text:span text:style-name="T15"> Wolf 2010, p. 276.</text:span></text:p></text:note-body></text:note><text:span text:style-name="T1"> »</text:span></text:p>
      <text:p text:style-name="Standard"><text:span text:style-name="T1">Mais les «conditions matérielles actuelles » ne sont pas réductibles au capitalisme ou à la seule oppression de classe. Il faut analyser les identités non-classes concrètement, au cas par cas, en particulier distinguer les </text:span><text:soft-page-break/><text:span text:style-name="T1">identités imposées de celles qui sont librement choisies, les identités fixes ou fluides, celles qui sont monolithiques ou transversales. Le potentiel des identités en tant que sources de forces et de lieux de résistance doit être reconnu</text:span><text:note text:id="ftn15" text:note-class="footnote"><text:note-citation>15</text:note-citation><text:note-body><text:p text:style-name="P15"><text:span text:style-name="footnote_20_reference"><text:span text:style-name="T18"/></text:span><text:span text:style-name="T15"> Crenshaw 1993, pp. 1242, 1297.</text:span></text:p></text:note-body></text:note><text:span text:style-name="T1">. Il faut laisser ouverte la possibilité de les déployer de manière à ne pas les pétrifier mais plutôt de saisir ce est plus dynamique et porteur. Et on ne peut pas totalement saisir les identités non-classe si celles-ci sont perçues uniquement comme des divisions créées par la classe dirigeante dans le dessein de perpétuer sa domination. Bien que les employeurs et les politiciens de droite puissent effectivement tirer profit de toutes sortes de préjugés, ce ne est pas une explication suffisante de la puissance de la norme hétérosexuelle, ou de la persistance des préjugés anti-LGBT, même en l'absence d’influence directe ou visible de la classe dominante. </text:span></text:p>
      <text:p text:style-name="P39"/>
      <text:p text:style-name="Standard"><text:span text:style-name="T1">Comme Hennessy a fait valoir, les besoins sexuels et affectifs non satisfaits ne sont qu'une partie d'un plus grand ensemble de « besoins interdits », qui sont « l’extérieur monstrueux face au capitalisme et qui le hante » Ainsi, un défi majeur dans la construction d'un mouvement anticapitaliste est d'intervenir aux lieux où ‘le travail et le désir se rencontrent’</text:span><text:note text:id="ftn16" text:note-class="footnote"><text:note-citation>16</text:note-citation><text:note-body><text:p text:style-name="P16"><text:span text:style-name="footnote_20_reference"><text:span text:style-name="T13"/></text:span><text:span text:style-name="T15"> Hennessy 2006, pp. 389, 391. </text:span></text:p></text:note-body></text:note><text:span text:style-name="T1">. Cela signifie reconnaître qu’une politique sans sexualité est vouée à l'échec ou à la déformation</text:span><text:note text:id="ftn17" text:note-class="footnote"><text:note-citation>17</text:note-citation><text:note-body><text:p text:style-name="P17"><text:span text:style-name="footnote_20_reference"><text:span text:style-name="T13"/></text:span><text:span text:style-name="T15"> Padgug 1989, p. 55.</text:span></text:p></text:note-body></text:note><text:span text:style-name="T1">.</text:span></text:p>
      <text:p text:style-name="P40"/>
      <text:p text:style-name="Standard"><text:span text:style-name="T1">Effectivement, la culture, la classe, la communauté et le désir ont toujours été des clés de l’auto-organisation de la classe ouvrière. La politique de classe est aussi foncièrement à propos de la culture et de la communauté, des classes laborieuses comme « membres et participants à part entière à la vie collective »</text:span><text:note text:id="ftn18" text:note-class="footnote"><text:note-citation>18</text:note-citation><text:note-body><text:p text:style-name="P18"><text:span text:style-name="footnote_20_reference"><text:span text:style-name="T18"/></text:span><text:span text:style-name="T15"> Duggan 2003, p. 83.</text:span></text:p></text:note-body></text:note><text:span text:style-name="T1">. Toute étude sérieuse des mouvements de la classe ouvrière et de la politique a démontré que l’appartenance de classe est «vécue à travers la race et le genre»</text:span><text:note text:id="ftn19" text:note-class="footnote"><text:note-citation>19</text:note-citation><text:note-body><text:p text:style-name="P19"><text:span text:style-name="footnote_20_reference"><text:span text:style-name="T13"/></text:span><text:span text:style-name="T15"> Krupat 1999, p. 24, qui cite Robin D.G. Kelley.</text:span></text:p></text:note-body></text:note><text:span text:style-name="T1">. La politique identitaire a souvent enrichi la compréhension des questions de classe plutôt que de le déplacer. Alors l’organisation de classe est impossible sans tenir compte de comment la classe est réellement vécue, par la race, le sexe et la sexualité en particulier - y compris des questions telles que la vie familiale, visée par la politique queer</text:span><text:note text:id="ftn20" text:note-class="footnote"><text:note-citation>20</text:note-citation><text:note-body><text:p text:style-name="P20"><text:span text:style-name="footnote_20_reference"><text:span text:style-name="T13"/></text:span><text:span text:style-name="T15"> Duggan <text:s/>2003, <text:s/>pp. 85, 83.</text:span></text:p></text:note-body></text:note><text:span text:style-name="T1">. Ce ne est pas une tâche facile. Toute la seconde partie de ce livre est consacrée à déterminer comment relever ce défi, de différentes façons. Mais toute gauche qui ne parvient pas à y faire face, ne peut pas réussir aujourd'hui.</text:span></text:p>
      <text:p text:style-name="P39"/>
      <text:p text:style-name="P47"><text:span text:style-name="T2">Top of Form</text:span></text:p>
      <text:p text:style-name="Standard"><text:span text:style-name="T1">Ne pas reconnaître l'interdépendance de l’identité de classe et des autres identités exacerbe « la tendance à la dérive de droite des formations politiques identitaires vers les bras de néolibéralisme, tout en étant « dénigrées et rejetées » par la gauche : « une spirale absolument antiproductive de schisme politique, autopropulsive et autodestructrice »</text:span><text:note text:id="ftn21" text:note-class="footnote"><text:note-citation>21</text:note-citation><text:note-body><text:p text:style-name="P21"><text:span text:style-name="footnote_20_reference"><text:span text:style-name="T13"/></text:span><text:span text:style-name="T15"> Duggan 2003, p. 71.</text:span></text:p></text:note-body></text:note><text:span text:style-name="T1">. La négligence des questions de classe au sein de la politique identitaire est parallèle aux tendances économistes – viser uniquement la classe et d'autres facteurs économiques – et faire abstraction d’autre chose. La férocité de l'affrontement entre l’économisme et la politique identitaire dissimule souvent le fait que chacune de ces orientations colporte une version rivale du réformisme, chacun résiste à sa manière au potentiel radical qu'une synthèse des mouvements fondés sur la classe et les autres pourrait livrer. </text:span></text:p>
      <text:p text:style-name="P40"/>
      <text:p text:style-name="Standard"><text:span text:style-name="T1">Les queers non marxistes doivent également se poser des questions difficiles. Par exemple : après des décennies d'une retraite de questions de classe en milieu universitaire au milieu d'un conflit de classe intensifié, est-il possible aujourd'hui de parler sérieusement du mouvement syndical et des partis de gauche dans les cercles LGBT ? D’affronter de manière cohérente et de front les obstacles à la participation au militantisme queer chez les gens de la classe ouvrière et des quatre cinquièmes de la population les plus pauvres de la terre ? De suggérer que Lénine, malgré tous ses torts, a néanmoins apporté une contribution importante à la lutte antiraciste, à la libération nationale et la lutte contre les formes d’oppression non-classe en général?</text:span><text:span text:style-name="footnote_20_reference"><text:span text:style-name="T1"> </text:span></text:span><text:note text:id="ftn22" text:note-class="footnote"><text:note-citation>22</text:note-citation><text:note-body><text:p text:style-name="P22"><text:span text:style-name="footnote_20_reference"><text:span text:style-name="T13"/></text:span><text:span text:style-name="T15"> Th Par exemple, le numéro spécial de </text:span><text:span text:style-name="T16">GLQ</text:span><text:span text:style-name="T15"> sur les crises de capitalisme ne fait qu’une seule référence négative, en passant, à Lénine (Crosby et al. 2012, p. 142 – unless one counts two citations of Althusser’s </text:span><text:span text:style-name="T16">Lenin and Philosophy</text:span><text:span text:style-name="T15">).</text:span></text:p></text:note-body></text:note><text:span text:style-name="T1"> De débattre du féminisme socialiste et d’un monde possible au-delà du capitalisme gendré? La </text:span><text:soft-page-break/><text:span text:style-name="T1">publication de ce livre vise à contribuer à ouvrir le débat sur ces questions. Le temps nous dira, bien sûr, combien de discussions et de quel type en découleront.</text:span></text:p>
      <text:p text:style-name="P49"><text:span text:style-name="T1">Il ya une résistance à ces discussions, même chez les queers radicaux. Alors que les études queers mettent une critique du néolibéralisme de plus en plus au premier plan, même en prenant une position anticapitaliste et en utilisant des catégories d'analyse marxistes, il évite encore souvent la tradition historique de la gauche « comme modèle [même sous une forme critique remodelée] d’un nouvel engagement politique»</text:span><text:note text:id="ftn23" text:note-class="footnote"><text:note-citation>23</text:note-citation><text:note-body><text:p text:style-name="P23"><text:span text:style-name="footnote_20_reference"><text:span text:style-name="T13"/></text:span><text:span text:style-name="T15"> Lecklider 2012, p. 184.</text:span></text:p></text:note-body></text:note><text:span text:style-name="T1"> .</text:span></text:p>
      <text:p text:style-name="P45"/>
      <text:p text:style-name="P44"><text:span text:style-name="T1">Même si les marxistes peuvent offrir un modèle critique remodelé de l'engagement, ils ne peuvent pas prétendre à un monopole de radicalisme queer. Tout comme la résistance au néolibéralisme est et doit être beaucoup plus large que les rangs de celles et ceux engagés à renverser le capitalisme, les marxistes ne devraient espérer que d’être acceptés comme une tendance parmi plusieurs qui cherchent à bâtir une politique queer mondiale, de masse, avec une conscience de classe, antiraciste et féministe. Ils peuvent démontrer qu'ils ont des lumières pertinentes à contribuer sans gagner tout le monde à leur pleine perspective. Cependant, les marxistes peuvent tenter de jouer le rôle d’épine dorsale d'une nouvelle politique queer, de deux manières. D'une part, à partir d'une appréciation de l'importance vitale d'un rayonnement large aux travailleuses et travailleurs LGBT, les marxistes peuvent contribuer à prémunir la tendance chez les radicaux queer à l'auto-isolement sous-culturelle. D'autre part, à partir d'une reconnaissance du mal occasionnée par les versions de centre-gauche du néolibéralisme à visage humain, les marxistes peuvent aider à se prémunir contre la tentation forte chez les militants de gauche (quelle que soit leur orientation sexuelle ou idéologique) à soutenir des aménagements « adoucis ». </text:span></text:p>
      <text:p text:style-name="P44"><text:span text:style-name="T1">Une plus grande attention au capitalisme pourrait « rendre à l’identité ‘queer’ … une partie de la promesse politique dont celle-ci, dérive en les années récentes »</text:span><text:note text:id="ftn24" text:note-class="footnote"><text:note-citation>24</text:note-citation><text:note-body><text:p text:style-name="P24"><text:span text:style-name="footnote_20_reference"><text:span text:style-name="T13"/></text:span><text:span text:style-name="T15"> Crosby et al. 2012, p. 136, qui cite David Eng.</text:span></text:p></text:note-body></text:note><text:span text:style-name="T1">. Et qui sait, malgré la gravité du défi auquel nous sommes confrontés, il es possible que rétablir de plus larges horizons à « la politique du plaisir contribuera à approfondir les plaisirs, ainsi que d'élargir les possibilités, de la politique »</text:span><text:note text:id="ftn25" text:note-class="footnote"><text:note-citation>25</text:note-citation><text:note-body><text:p text:style-name="P25"><text:span text:style-name="footnote_20_reference"><text:span text:style-name="T13"/></text:span><text:span text:style-name="T15"> Halperin 2002, p. 103.</text:span></text:p></text:note-body></text:note><text:span text:style-name="T1">.</text:span></text:p>
      <text:p text:style-name="P45"/>
      <text:p text:style-name="Standard"><text:span text:style-name="T1">[…]</text:span></text:p>
      <text:p text:style-name="P39"/>
      <text:p text:style-name="P39"/>
      <text:p text:style-name="P1"><text:span text:style-name="T1">De nos jours, les féministes sont de plus en plus «à l'écoute des intersections de la race, la classe et la sexualité dans le genre»</text:span><text:note text:id="ftn26" text:note-class="footnote"><text:note-citation>26</text:note-citation><text:note-body><text:p text:style-name="P26"><text:span text:style-name="footnote_20_reference"><text:span text:style-name="T13"/></text:span><text:span text:style-name="T15"> Stryker 2008, p. 3, 4.</text:span></text:p></text:note-body></text:note><text:span text:style-name="T1">. Des féministes noires qui se penchent sur la lutte contre la discrimination et les violences racistes, comme Kimberle Crenshaw et Patricia Hill Collins, ont été les pionnières de «l’analyse intersectionnelle» qui insiste sur l'enchevêtrement inextricable de structures de pouvoir et d'oppression fondée sur la classe, de «race», le sexe et la sexualité. Les féministes socialistes avaient déjà mis en garde contre le postulat que toutes les femmes partagent «une situation commune et unifiée», spécifiquement en réclamant une analyse des tensions raciales chez les femmes, les travailleuses et travailleurs et dans la société dans son ensemble</text:span><text:note text:id="ftn27" text:note-class="footnote"><text:note-citation>27</text:note-citation><text:note-body><text:p text:style-name="P27"><text:span text:style-name="footnote_20_reference"><text:span text:style-name="T13"/></text:span><text:span text:style-name="T15"> Young 1989, pp. 55, 52.</text:span></text:p></text:note-body></text:note><text:span text:style-name="T1">. Dans les années suivantes, des féministes de couleur ont « exposé l’hypothèse de l’universalité au sein de la théorie féministe »</text:span><text:note text:id="ftn28" text:note-class="footnote"><text:note-citation>28</text:note-citation><text:note-body><text:p text:style-name="P28"><text:span text:style-name="footnote_20_reference"><text:span text:style-name="T13"/></text:span><text:span text:style-name="T15"> Brenner 2000, p. 255.</text:span></text:p></text:note-body></text:note><text:span text:style-name="T1">, afin de poursuivre l’analyse intersectionnelle où les féministes antérieures l’avaient laissée. Elles ont exploré leur propre situation dans «un lieu difficile à raconter», en montrant comment les outils du féminisme et de l'antiracisme étaient insuffisants en l'isolement réciproque, même par rapport aux oppressions qu’elles jugeaient centrales</text:span><text:note text:id="ftn29" text:note-class="footnote"><text:note-citation>29</text:note-citation><text:note-body><text:p text:style-name="P29"><text:span text:style-name="footnote_20_reference"><text:span text:style-name="T13"/></text:span><text:span text:style-name="T15"> Crenshaw 1993, pp. 1242, 1252.</text:span></text:p></text:note-body></text:note><text:span text:style-name="T1">. </text:span></text:p>
      <text:p text:style-name="P1"><text:soft-page-break/><text:span text:style-name="hps_20_atn"><text:span text:style-name="T1">Il y a des « </text:span></text:span><text:span text:style-name="T1">systèmes </text:span><text:span text:style-name="hps"><text:span text:style-name="T1">multiples et entrecroisés</text:span></text:span><text:span text:style-name="T1"> </text:span><text:span text:style-name="hps"><text:span text:style-name="T1">de pouvoir</text:span></text:span><text:span text:style-name="T1"> </text:span><text:span text:style-name="hps"><text:span text:style-name="T1">qui dictent</text:span></text:span><text:span text:style-name="T1"> </text:span><text:span text:style-name="hps"><text:span text:style-name="T1">largement</text:span></text:span><text:span text:style-name="T1"> </text:span><text:span text:style-name="hps"><text:span text:style-name="T1">nos</text:span></text:span><text:span text:style-name="T1"> </text:span><text:span text:style-name="hps"><text:span text:style-name="T1">chances dans la vie</text:span></text:span><text:span text:style-name="atn"><text:span text:style-name="T1"> » et « </text:span></text:span><text:span text:style-name="T1">règlent </text:span><text:span text:style-name="hps"><text:span text:style-name="T1">et encadrent la vie</text:span></text:span><text:span text:style-name="T1"> </text:span><text:span text:style-name="hps"><text:span text:style-name="T1">de</text:span></text:span><text:span text:style-name="T1"> </text:span><text:span text:style-name="hps"><text:span text:style-name="T1">la plupart des gens</text:span></text:span><text:span text:style-name="T1"> ». </text:span><text:span text:style-name="hps"><text:span text:style-name="T1">Cette idée</text:span></text:span><text:span text:style-name="T1"> </text:span><text:span text:style-name="hps"><text:span text:style-name="T1">a des implications importantes</text:span></text:span><text:span text:style-name="T1"> </text:span><text:span text:style-name="hps"><text:span text:style-name="T1">pour</text:span></text:span><text:span text:style-name="T1"> </text:span><text:span text:style-name="hps"><text:span text:style-name="T1">la politique sexuelle</text:span></text:span><text:span text:style-name="T1">. </text:span><text:span text:style-name="hps"><text:span text:style-name="T1">On a recouru à la déviance</text:span></text:span><text:span text:style-name="T1"> </text:span><text:span text:style-name="hps"><text:span text:style-name="T1">sexuelle d’une multitude de</text:span></text:span><text:span text:style-name="T1"> </text:span><text:span text:style-name="hps"><text:span text:style-name="T1">façons, notamment</text:span></text:span><text:span text:style-name="T1"> </text:span><text:span text:style-name="hps"><text:span text:style-name="T1">à</text:span></text:span><text:span text:style-name="T1"> </text:span><text:span text:style-name="hps"><text:span text:style-name="T1">diaboliser</text:span></text:span><text:span text:style-name="T1"> </text:span><text:span text:style-name="hps"><text:span text:style-name="T1">les femmes</text:span></text:span><text:span text:style-name="T1">, </text:span><text:span text:style-name="hps"><text:span text:style-name="T1">y compris les femmes</text:span></text:span><text:span text:style-name="T1"> </text:span><text:span text:style-name="hps"><text:span text:style-name="T1">de couleur</text:span></text:span><text:span text:style-name="atn"><text:span text:style-name="T1"> </text:span></text:span><text:span text:style-name="hps"><text:span text:style-name="T1">hétérosexuelles dites dévergondées</text:span></text:span><text:note text:id="ftn30" text:note-class="footnote"><text:note-citation>30</text:note-citation><text:note-body><text:p text:style-name="P30"><text:span text:style-name="footnote_20_reference"><text:span text:style-name="T13"/></text:span><text:span text:style-name="T15"> Cohen 2005, pp. 25, 42.</text:span></text:p></text:note-body></text:note><text:span text:style-name="T6"> </text:span><text:span text:style-name="T1"><text:s/></text:span><text:span text:style-name="hps"><text:span text:style-name="T1">-</text:span></text:span><text:span text:style-name="T1"> </text:span><text:span text:style-name="hps"><text:span text:style-name="T1">une</text:span></text:span><text:span text:style-name="T1"> </text:span><text:span text:style-name="hps"><text:span text:style-name="T1">diabolisation</text:span></text:span><text:span text:style-name="T1"> </text:span><text:span text:style-name="hps"><text:span text:style-name="T1">qui fonctionne</text:span></text:span><text:span text:style-name="T1"> </text:span><text:span text:style-name="hps"><text:span text:style-name="T1">aussi comme un « image</text:span></text:span><text:span text:style-name="T1"> </text:span><text:span text:style-name="hps"><text:span text:style-name="T1">repoussoir</text:span></text:span><text:span text:style-name="T1">» à l’intention des</text:span><text:span text:style-name="hps"><text:span text:style-name="T1"> femmes</text:span></text:span><text:span text:style-name="T1"> </text:span><text:span text:style-name="hps"><text:span text:style-name="T1">blanches</text:span></text:span><text:span text:style-name="T1"> </text:span><text:span text:style-name="hps"><text:span text:style-name="T1">de la classe ouvrière</text:span></text:span><text:span text:style-name="T1"> </text:span><text:span text:style-name="hps"><text:span text:style-name="T1">»</text:span></text:span><text:note text:id="ftn31" text:note-class="footnote"><text:note-citation>31</text:note-citation><text:note-body><text:p text:style-name="P31"><text:span text:style-name="footnote_20_reference"><text:span text:style-name="T13"/></text:span><text:span text:style-name="T15"> Brenner 2000, p. 303; voir aussi Kinsman 1987, pp. 44-5.</text:span></text:p></text:note-body></text:note><text:span text:style-name="hps"><text:span text:style-name="T1">.</text:span></text:span><text:span text:style-name="T1"> </text:span><text:span text:style-name="hps"><text:span text:style-name="T1">La reconnaissance de</text:span></text:span><text:span text:style-name="T1"> </text:span><text:span text:style-name="hps"><text:span text:style-name="T1">cette dynamique</text:span></text:span><text:span text:style-name="T1"> </text:span><text:span text:style-name="hps"><text:span text:style-name="T1">peut</text:span></text:span><text:span text:style-name="T1"> </text:span><text:span text:style-name="hps_20_atn"><text:span text:style-name="T1">constituer la base d'</text:span></text:span><text:span text:style-name="T1">une analyse raffinée </text:span><text:span text:style-name="hps_20_atn"><text:span text:style-name="T1">de «</text:span></text:span><text:span text:style-name="T1">qui et quoi est l’ennemi et où on pourra trouver des alliés potentiels »</text:span><text:span text:style-name="hps"><text:span text:style-name="T1">, et une nouvelle identité politique qui est « véritablement libératrice, transformative et inclusive ». Comme Cohen a écrit, « la multiplicité</text:span></text:span><text:span text:style-name="T1"> </text:span><text:span text:style-name="hps"><text:span text:style-name="T1">et l'interdépendance de</text:span></text:span><text:span text:style-name="T1"> </text:span><text:span text:style-name="hps"><text:span text:style-name="T1">nos</text:span></text:span><text:span text:style-name="T1"> </text:span><text:span text:style-name="hps"><text:span text:style-name="T1">identités ‘</text:span></text:span><text:span text:style-name="T1">fournissent l'avenue </text:span><text:span text:style-name="hps"><text:span text:style-name="T1">la plus prometteuse pour</text:span></text:span><text:span text:style-name="T1"> </text:span><text:span text:style-name="hps"><text:span text:style-name="T1">la </text:span></text:span><text:span text:style-name="hps"><text:span text:style-name="T4">déstabilisation</text:span></text:span><text:span text:style-name="T4"> </text:span><text:span text:style-name="hps"><text:span text:style-name="T1">et la </text:span></text:span><text:span text:style-name="hps"><text:span text:style-name="T4">politisation</text:span></text:span><text:span text:style-name="T4"> </text:span><text:span text:style-name="hps"><text:span text:style-name="T4">radicale’</text:span></text:span><text:span text:style-name="T1"> </text:span><text:span text:style-name="hps"><text:span text:style-name="T1">de toutes les catégories</text:span></text:span><text:span text:style-name="T1"> </text:span><text:span text:style-name="hps"><text:span text:style-name="T1">d'identité</text:span></text:span><text:note text:id="ftn32" text:note-class="footnote"><text:note-citation>32</text:note-citation><text:note-body><text:p text:style-name="P32"><text:span text:style-name="footnote_20_reference"><text:span text:style-name="T13"/></text:span><text:span text:style-name="T15"> Cohen 2005, pp. 42, 25, 45. </text:span></text:p></text:note-body></text:note><text:span text:style-name="T1">.</text:span></text:p>
      <text:p text:style-name="P1"><text:span text:style-name="hps"><text:span text:style-name="T1">Une</text:span></text:span><text:span text:style-name="T1"> </text:span><text:span text:style-name="hps"><text:span text:style-name="T1">approche véritablement</text:span></text:span><text:span text:style-name="T1"> </text:span><text:span text:style-name="hps"><text:span text:style-name="T1">intersectionnelle</text:span></text:span><text:span text:style-name="T1"> </text:span><text:span text:style-name="hps"><text:span text:style-name="T1">va au-delà</text:span></text:span><text:span text:style-name="T1"> </text:span><text:span text:style-name="hps"><text:span text:style-name="T1">de la reconnaissance des les</text:span></text:span><text:span text:style-name="T1"> </text:span><text:span text:style-name="hps"><text:span text:style-name="T1">liens importants</text:span></text:span><text:span text:style-name="T1"> </text:span><text:span text:style-name="hps"><text:span text:style-name="T1">entre le genre</text:span></text:span><text:span text:style-name="T1">, </text:span><text:span text:style-name="hps"><text:span text:style-name="T1">le racisme</text:span></text:span><text:span text:style-name="T1">, la classe et les </text:span><text:span text:style-name="hps"><text:span text:style-name="T1">sexualités</text:span></text:span><text:span text:style-name="T1">; </text:span><text:span text:style-name="hps"><text:span text:style-name="T1">elle exige </text:span></text:span><text:span text:style-name="T1">une politique transversale </text:span><text:span text:style-name="hps"><text:span text:style-name="T1">à part entière</text:span></text:span><text:span text:style-name="T1"> </text:span><text:span text:style-name="hps"><text:span text:style-name="T1">tournant autour</text:span></text:span><text:span text:style-name="T1"> </text:span><text:span text:style-name="hps"><text:span text:style-name="T1">de nouveaux liens d’engagement libérateurs</text:span></text:span><text:note text:id="ftn33" text:note-class="footnote"><text:note-citation>33</text:note-citation><text:note-body><text:p text:style-name="P33"><text:span text:style-name="footnote_20_reference"><text:span text:style-name="T13"/></text:span><text:span text:style-name="T15"> Collins 1998, p. 936, 930 (qui cite Nira Yuval-Davis). Himani Bannerji (2011, pp. 41-3) a raison, bien entendu, de dire que « l’expérience sociale des femmes de la classe ouvrière et de couleur n’est pas vécue comme une question intersectionnelle » mais plutôt « sentie ou perçue comme un tout et en même temps », et ne peut pas être conçue au plan théorique « à l’extérieur du capital :. Or, l’analyse intersectionnelle n’implique pas forcément qu’elle peut l’être. Danièle Kergoat’s proposed alternative L’alternative que propose Danièle Kergoat (2009) de la ‘</text:span><text:span text:style-name="Emphasis"><text:span text:style-name="T11">consubstantialité</text:span></text:span><text:span text:style-name="T15">’ ou la ‘coextensivité’ comporte le risque de négliger l’autonomie relative des différentes dimensions de l’identité. </text:span></text:p></text:note-body></text:note><text:span text:style-name="hps"><text:span text:style-name="T1">.</text:span></text:span><text:span text:style-name="T1"> </text:span><text:span text:style-name="hps"><text:span text:style-name="T1">Gloria</text:span></text:span><text:span text:style-name="T1"> </text:span><text:span text:style-name="hps"><text:span text:style-name="T1">Wekker</text:span></text:span><text:span text:style-name="T1"> </text:span><text:span text:style-name="hps"><text:span text:style-name="T1">a</text:span></text:span><text:span text:style-name="T1"> </text:span><text:span text:style-name="hps"><text:span text:style-name="T1">par exemple</text:span></text:span><text:span text:style-name="T1"> </text:span><text:span text:style-name="hps"><text:span text:style-name="T1">préféré</text:span></text:span><text:span text:style-name="T1"> </text:span><text:span text:style-name="hps"><text:span text:style-name="T1">ne pas utiliser</text:span></text:span><text:span text:style-name="T1"> </text:span><text:span text:style-name="hps_20_atn"><text:span text:style-name="T1">le mot «</text:span></text:span><text:span text:style-name="T1">lesbienne» </text:span><text:span text:style-name="hps"><text:span text:style-name="T1">comme une catégorie</text:span></text:span><text:span text:style-name="T1"> qui </text:span><text:span text:style-name="hps"><text:span text:style-name="T1">embrasse l’ensemble des femmes qui aiment les femmes</text:span></text:span><text:span text:style-name="T1"> </text:span><text:span text:style-name="hps"><text:span text:style-name="T1">en raison de son</text:span></text:span><text:span text:style-name="T1"> </text:span><text:span text:style-name="hps_20_atn"><text:span text:style-name="T1">«</text:span></text:span><text:span text:style-name="T1">caractère situé </text:span><text:span text:style-name="hps"><text:span text:style-name="T1">euro-américain</text:span></text:span><text:span text:style-name="T1">», son </text:span><text:span text:style-name="hps"><text:span text:style-name="T1">«bagage</text:span></text:span><text:span text:style-name="T1"> </text:span><text:span text:style-name="hps"><text:span text:style-name="T1">non désiré»</text:span></text:span><text:span text:style-name="T1"> </text:span><text:span text:style-name="hps"><text:span text:style-name="T1">et de la négligence</text:span></text:span><text:span text:style-name="T1"> </text:span><text:span text:style-name="hps"><text:span text:style-name="T1">des</text:span></text:span><text:span text:style-name="T1"> </text:span><text:span text:style-name="hps"><text:span text:style-name="T1">nombreuses façons dont</text:span></text:span><text:span text:style-name="T1"> </text:span><text:span text:style-name="hps"><text:span text:style-name="T1">la sexualité féminine</text:span></text:span><text:span text:style-name="T1"> noire </text:span><text:span text:style-name="hps"><text:span text:style-name="T1">a toujours</text:span></text:span><text:span text:style-name="T1"> </text:span><text:span text:style-name="hps"><text:span text:style-name="T1">été</text:span></text:span><text:span text:style-name="T1"> </text:span><text:span text:style-name="hps"><text:span text:style-name="T1">décriée</text:span></text:span><text:span text:style-name="T1"> </text:span><text:span text:style-name="hps"><text:span text:style-name="T1">et</text:span></text:span><text:span text:style-name="T1"> </text:span><text:span text:style-name="hps"><text:span text:style-name="T1">vilipendée</text:span></text:span><text:note text:id="ftn34" text:note-class="footnote"><text:note-citation>34</text:note-citation><text:note-body><text:p text:style-name="P34"><text:span text:style-name="footnote_20_reference"><text:span text:style-name="T13"/></text:span><text:span text:style-name="T15"> Wekker 2006, pp. 69-70.</text:span></text:p></text:note-body></text:note><text:span text:style-name="T1">. </text:span><text:span text:style-name="hps"><text:span text:style-name="T1">Ce</text:span></text:span><text:span text:style-name="T1"> </text:span><text:span text:style-name="hps"><text:span text:style-name="T1">ne est qu'un exemple</text:span></text:span><text:span text:style-name="T1"> </text:span><text:span text:style-name="hps"><text:span text:style-name="T1">de la nouvelle lumière</text:span></text:span><text:span text:style-name="T1"> </text:span><text:span text:style-name="hps"><text:span text:style-name="T1">que la politique</text:span></text:span><text:span text:style-name="T1"> </text:span><text:span text:style-name="hps"><text:span text:style-name="T1">intersectionnelle</text:span></text:span><text:span text:style-name="T1"> </text:span><text:span text:style-name="hps"><text:span text:style-name="T1">peut</text:span></text:span><text:span text:style-name="T1"> </text:span><text:span text:style-name="hps"><text:span text:style-name="T1">apporter aux vieilles questions</text:span></text:span><text:span text:style-name="T1">. </text:span><text:span text:style-name="hps"><text:span text:style-name="T1">Selon Duggan</text:span></text:span><text:span text:style-name="T1">, </text:span><text:span text:style-name="hps"><text:span text:style-name="T1">les personnes LGBT</text:span></text:span><text:span text:style-name="T1"> </text:span><text:span text:style-name="hps"><text:span text:style-name="T1">doivent</text:span></text:span><text:span text:style-name="T1"> </text:span><text:span text:style-name="hps"><text:span text:style-name="T1">aller au-delà</text:span></text:span><text:span text:style-name="T1"> </text:span><text:span text:style-name="hps"><text:span text:style-name="T1">de la politique</text:span></text:span><text:span text:style-name="T1"> </text:span><text:span text:style-name="hps"><text:span text:style-name="T1">unithématique </text:span></text:span><text:span text:style-name="atn"><text:span text:style-name="T1">: «</text:span></text:span><text:span text:style-name="T1">Nous ne menons pas </text:span><text:span text:style-name="hps"><text:span text:style-name="T1">une vie</text:span></text:span><text:span text:style-name="T1"> </text:span><text:span text:style-name="hps"><text:span text:style-name="T1">unithématique</text:span></text:span><text:span text:style-name="T1"> »</text:span><text:note text:id="ftn35" text:note-class="footnote"><text:note-citation>35</text:note-citation><text:note-body><text:p text:style-name="P35"><text:span text:style-name="footnote_20_reference"><text:span text:style-name="T18"/></text:span><text:span text:style-name="T15"> Vaid, Duggan, Metz et Hollibaugh 2013.</text:span></text:p></text:note-body></text:note><text:span text:style-name="T1">.</text:span></text:p>
      <text:p text:style-name="P1"><text:span text:style-name="hps"><text:span text:style-name="T1">Sans surprise</text:span></text:span><text:span text:style-name="T1">, compte tenu de </text:span><text:span text:style-name="hps"><text:span text:style-name="T1">son origine</text:span></text:span><text:span text:style-name="T1"> </text:span><text:span text:style-name="hps"><text:span text:style-name="T1">parmi les féministes</text:span></text:span><text:span text:style-name="T1"> </text:span><text:span text:style-name="hps"><text:span text:style-name="T1">noires</text:span></text:span><text:span text:style-name="T1">, l’</text:span><text:span text:style-name="hps"><text:span text:style-name="T1">analyse intersectionnelle</text:span></text:span><text:span text:style-name="T1"> </text:span><text:span text:style-name="hps"><text:span text:style-name="T1">a jusqu'ici</text:span></text:span><text:span text:style-name="T1"> </text:span><text:span text:style-name="hps"><text:span text:style-name="T1">porté principalement sur</text:span></text:span><text:span text:style-name="T1"> </text:span><text:span text:style-name="hps"><text:span text:style-name="T1">l'intersection de</text:span></text:span><text:span text:style-name="T1"> </text:span><text:span text:style-name="hps"><text:span text:style-name="T1">la «race»</text:span></text:span><text:span text:style-name="T1"> </text:span><text:span text:style-name="hps"><text:span text:style-name="T1">et du genre</text:span></text:span><text:span text:style-name="T1"> </text:span><text:span text:style-name="hps"><text:span text:style-name="T1">dans les pays</text:span></text:span><text:span text:style-name="T1"> </text:span><text:span text:style-name="hps"><text:span text:style-name="T1">impérialistes</text:span></text:span><text:span text:style-name="T1">. </text:span><text:span text:style-name="hps"><text:span text:style-name="T1">L’intégration des idées</text:span></text:span><text:span text:style-name="T1"> </text:span><text:span text:style-name="hps"><text:span text:style-name="T1">marxistes</text:span></text:span><text:span text:style-name="T1"> </text:span><text:span text:style-name="hps"><text:span text:style-name="T1">pourrait</text:span></text:span><text:span text:style-name="T1"> </text:span><text:span text:style-name="hps"><text:span text:style-name="T1">aider à élargir sa portée</text:span></text:span><text:span text:style-name="T1">. </text:span><text:span text:style-name="hps"><text:span text:style-name="T1">Les marxistes</text:span></text:span><text:span text:style-name="T1"> </text:span><text:span text:style-name="hps"><text:span text:style-name="T1">peuvent contribuer</text:span></text:span><text:span text:style-name="T1"> </text:span><text:span text:style-name="hps_20_atn"><text:span text:style-name="T1">(</text:span></text:span><text:span text:style-name="T1">et contribuent effectivement), à transformer </text:span><text:span text:style-name="hps"><text:span text:style-name="T1">les questions de classe</text:span></text:span><text:span text:style-name="T1"> </text:span><text:span text:style-name="hps"><text:span text:style-name="T1">et de l'économie</text:span></text:span><text:span text:style-name="T1"> </text:span><text:span text:style-name="hps"><text:span text:style-name="T1">du</text:span></text:span><text:span text:style-name="T1"> </text:span><text:span text:style-name="hps"><text:span text:style-name="T1">parent pauvre</text:span></text:span><text:span text:style-name="T1"> </text:span><text:span text:style-name="hps"><text:span text:style-name="T1">de l'analyse</text:span></text:span><text:span text:style-name="T1"> </text:span><text:span text:style-name="hps"><text:span text:style-name="T1">intersectionnelle</text:span></text:span><text:span text:style-name="T1"> </text:span><text:span text:style-name="hps"><text:span text:style-name="T1">à une dimension</text:span></text:span><text:span text:style-name="T1"> </text:span><text:span text:style-name="hps"><text:span text:style-name="T1">pleine égalité</text:span></text:span><text:span text:style-name="T1">, en ajoutant </text:span><text:span text:style-name="hps"><text:span text:style-name="T1">des liens</text:span></text:span><text:span text:style-name="T1"> </text:span><text:span text:style-name="hps"><text:span text:style-name="T1">cruciaux comme</text:span></text:span><text:span text:style-name="T1"> </text:span><text:span text:style-name="hps"><text:span text:style-name="T1">l'armée de réserve</text:span></text:span><text:span text:style-name="T1"> </text:span><text:span text:style-name="hps"><text:span text:style-name="T1">du travail racialisée</text:span></text:span><text:span text:style-name="T1">. </text:span><text:span text:style-name="hps"><text:span text:style-name="T1">Bien que l'analyse</text:span></text:span><text:span text:style-name="T1"> </text:span><text:span text:style-name="hps"><text:span text:style-name="T1">intersectionnelle</text:span></text:span><text:span text:style-name="T1"> </text:span><text:span text:style-name="hps"><text:span text:style-name="T1">marque des</text:span></text:span><text:span text:style-name="T1"> </text:span><text:span text:style-name="hps"><text:span text:style-name="T1">progrès</text:span></text:span><text:span text:style-name="T1"> </text:span><text:span text:style-name="hps"><text:span text:style-name="T1">dans ce qui est</text:span></text:span><text:span text:style-name="T1"> </text:span><text:span text:style-name="hps"><text:span text:style-name="T1">aujourd'hui</text:span></text:span><text:span text:style-name="T1"> </text:span><text:span text:style-name="hps"><text:span text:style-name="T1">appelé</text:span></text:span><text:span text:style-name="T1"> </text:span><text:span text:style-name="hps_20_atn"><text:span text:style-name="T1">«</text:span></text:span><text:span text:style-name="T1">études postcoloniales», une </text:span><text:span text:style-name="hps"><text:span text:style-name="T1">compréhension</text:span></text:span><text:span text:style-name="T1"> </text:span><text:span text:style-name="hps"><text:span text:style-name="T1">marxiste de</text:span></text:span><text:span text:style-name="T1"> </text:span><text:span text:style-name="hps"><text:span text:style-name="T1">l'impérialisme</text:span></text:span><text:span text:style-name="T1"> </text:span><text:span text:style-name="hps"><text:span text:style-name="T1">et de l'engagement</text:span></text:span><text:span text:style-name="T1"> </text:span><text:span text:style-name="hps"><text:span text:style-name="T1">à le combattre <text:s/>peut</text:span></text:span><text:span text:style-name="T1"> </text:span><text:span text:style-name="hps"><text:span text:style-name="T1">aider à répandre</text:span></text:span><text:span text:style-name="T1"> </text:span><text:span text:style-name="hps"><text:span text:style-name="T1">la politique</text:span></text:span><text:span text:style-name="T1"> </text:span><text:span text:style-name="hps"><text:span text:style-name="T1">intersectionnelle</text:span></text:span><text:span text:style-name="T1"> </text:span><text:span text:style-name="hps"><text:span text:style-name="T1">plus largement dans</text:span></text:span><text:span text:style-name="T1"> </text:span><text:span text:style-name="hps"><text:span text:style-name="T1">les mouvements de masse</text:span></text:span><text:span text:style-name="T1"> </text:span><text:span text:style-name="hps"><text:span text:style-name="T1">dans le monde</text:span></text:span><text:span text:style-name="T1"> </text:span><text:span text:style-name="hps"><text:span text:style-name="T1">dépendant</text:span></text:span><text:span text:style-name="T1">. </text:span><text:span text:style-name="hps"><text:span text:style-name="T1">Le résultat</text:span></text:span><text:span text:style-name="T1"> </text:span><text:span text:style-name="hps"><text:span text:style-name="T1">devrait être une</text:span></text:span><text:span text:style-name="T1"> </text:span><text:span text:style-name="hps"><text:span text:style-name="T1">politique</text:span></text:span><text:span text:style-name="T1"> </text:span><text:span text:style-name="hps"><text:span text:style-name="T1">de classe</text:span></text:span><text:span text:style-name="T1"> </text:span><text:span text:style-name="hps"><text:span text:style-name="T1">internationaliste</text:span></text:span><text:span text:style-name="T1"> </text:span><text:span text:style-name="hps"><text:span text:style-name="T1">qui est aussi une</text:span></text:span><text:span text:style-name="T1"> </text:span><text:span text:style-name="hps"><text:span text:style-name="T1">politique arc-en-ciel mondiale</text:span></text:span><text:span text:style-name="T1">.</text:span></text:p>
      <text:p text:style-name="P50"><text:span text:style-name="T3">Références</text:span></text:p>
      <text:p text:style-name="P39"/>
      <text:p text:style-name="P51"><text:span text:style-name="T1">Bannerji, Himani 2011, ‘Building from Class: Reflections on “Race”, Gender, and Class’, in Sara Carpenter and Shahrzad Mojab, </text:span><text:span text:style-name="T4">Educating from Marx: Race, Gender, and Learning</text:span><text:span text:style-name="T1">, New York: Palgrave Macmillan.</text:span></text:p>
      <text:p text:style-name="P52"><text:span text:style-name="T19">Bensaïd, Daniel </text:span><text:span text:style-name="T1">2013, </text:span><text:span text:style-name="T4">An Impatient Life: A Memoir</text:span><text:span text:style-name="T1">, London: Verso</text:span><text:span text:style-name="T7">. Trouver français</text:span></text:p>
      <text:p text:style-name="P51"><text:span text:style-name="T1">Brenner, Johanna 2000, </text:span><text:span text:style-name="T4">Women and the Politics of Class</text:span><text:span text:style-name="T1">, New York: Monthly Review Press.</text:span></text:p>
      <text:p text:style-name="P51"><text:span text:style-name="T1">Camfield, David 2014, ‘Theoretical Foundations of an Anti-Racist Queer Feminist Historical Materialism’, </text:span><text:span text:style-name="T4">Critical Sociology</text:span><text:span text:style-name="T1">, available at: &lt;http://crs.sagepub.com/content/early/2014/02/17/0896920513507790.abstract?rss=1&amp;patientinform-links=yes&amp;legid=spcrs;0896920513507790v1&gt;.</text:span></text:p>
      <text:p text:style-name="P52"><text:span text:style-name="T1">Cohen, Cathy J. 1999, ‘What Is this Movement Doing to My Politics?’ </text:span><text:span text:style-name="T4">Social Text</text:span><text:span text:style-name="T1">, 17, 4.</text:span></text:p>
      <text:p text:style-name="P52"><text:span text:style-name="T1">————— 2005, ‘Punks, Bulldaggers, and Welfare Queens: The Radical Potential of Queer Politics?’ in E. Patrick Johnson and Mae G. Henderson (eds.) 2005, </text:span><text:span text:style-name="T4">Black Queer Studies</text:span><text:span text:style-name="T1">, Durham, NC: Duke University Press.</text:span></text:p>
      <text:p text:style-name="P52"><text:span text:style-name="T1">Collins, Patricia Hill 1998, ‘The Tie that Binds: Race, Gender and US Violence’, </text:span><text:span text:style-name="T4">Ethnic and Racial Studies</text:span><text:span text:style-name="T1">, 21, 5: 917-38.</text:span></text:p>
      <text:p text:style-name="P52"><text:span text:style-name="T1">Crenshaw, Kimberle 1993, ‘Mapping the Margins: Intersectionality, Identity Politics, and Violence against Women of Color’, </text:span><text:span text:style-name="T4">Stanford Law Review</text:span><text:span text:style-name="T1">, 43, 6: 1241-99.</text:span></text:p>
      <text:p text:style-name="P52"><text:span text:style-name="T1">Crosby, Christina, Lisa Duggan, Roderick Ferguson, Kevin Floyd, Miranda Joseph, Heather Love, Robert McRuer, Fred Moten, Tavia Nyong’o, Jordana Rosenberg, Gayle Salamon, Dean Spade and Amy Villarejo 2012, ‘Queer Studies, Materialism, and Crisis’, </text:span><text:span text:style-name="T4">GLQ</text:span><text:span text:style-name="T1">, 18, 1: 127-47.</text:span></text:p>
      <text:p text:style-name="P51"><text:span text:style-name="T1">D’Emilio, John 2002, </text:span><text:span text:style-name="T4">The World Turned: Essays on Gay History, Politics, and Culture</text:span><text:span text:style-name="T1">, Durham, NC: Duke University Press.</text:span></text:p>
      <text:p text:style-name="P51"><text:span text:style-name="T1">Duggan, Lisa 2003, </text:span><text:span text:style-name="T4">The Twilight of Equality? Neoliberalism, Cultural Politics, and the Attack on Democracy</text:span><text:span text:style-name="T1">, Boston: Beacon Press.</text:span></text:p>
      <text:p text:style-name="P52"><text:span text:style-name="T1">Edge, Simon 1995, </text:span><text:span text:style-name="T4">With Friends Like These: Marxism and Gay Politics</text:span><text:span text:style-name="T1">, London: Cassell.</text:span></text:p>
      <text:p text:style-name="P51"><text:span text:style-name="T1">Quatrième Internationale 2003, </text:span><text:span text:style-name="T21"><text:line-break/></text:span><text:span text:style-name="T20">Marxisme et libération lesbienne/gay – Partie 1 </text:span><text:a xlink:type="simple" xlink:href="http://www.europe-solidaire.org/spip.php?article21209" text:style-name="Internet_20_link" text:visited-style-name="Visited_20_Internet_20_Link"><text:span text:style-name="T20">http://www.europe-solidaire.org/spip.php?article21209</text:span></text:a><text:span text:style-name="T22"><text:line-break/></text:span><text:span text:style-name="T20"><text:line-break/>Marxisme et libération lesbienne/gay – Partie 2 </text:span><text:a xlink:type="simple" xlink:href="http://www.europe-solidaire.org/spip.php?article21207" text:style-name="Internet_20_link" text:visited-style-name="Visited_20_Internet_20_Link"><text:span text:style-name="T20">http://www.europe-solidaire.org/spip.php?article21207</text:span></text:a><text:span text:style-name="T20"> </text:span></text:p>
      <text:p text:style-name="P51"><text:span text:style-name="T1">Halperin, David M. 2002, </text:span><text:span text:style-name="T4">How to Do the History of Homosexuality</text:span><text:span text:style-name="T1">, Chicago: University of Chicago Press. </text:span></text:p>
      <text:p text:style-name="P51"><text:span text:style-name="T1">Healey, Dan 2001, </text:span><text:span text:style-name="T4">Homosexual Desire in Revolutionary Russia: The Regulation of Sexual and Gender Dissent</text:span><text:span text:style-name="T1">, Chicago: University of Chicago Press. </text:span></text:p>
      <text:p text:style-name="P51"><text:span text:style-name="T1">Hennessy, Rosemary 2000, </text:span><text:span text:style-name="T4">Profit and Pleasure: Sexual Identities in Late Capitalism</text:span><text:span text:style-name="T1">. New York: Routledge.</text:span></text:p>
      <text:p text:style-name="P51"><text:span text:style-name="T1">————— 2006, ‘Returning to Reproduction Queerly: Sex, Labor, Need’, </text:span><text:span text:style-name="T4">Rethinking Marxism</text:span><text:span text:style-name="T1">, 18, 3: 387-95. </text:span></text:p>
      <text:p text:style-name="P51"><text:span text:style-name="T1">Hobsbawm, Eric 1994, </text:span><text:span text:style-name="T4">Age of Extremes: The Short Twentieth Century, 1914-1991</text:span><text:span text:style-name="T1">, London: Michael Joseph. </text:span><text:span text:style-name="T7">Français ?</text:span></text:p>
      <text:p text:style-name="P51"><text:span text:style-name="T1">Kergoat, Danièle 2009, ‘Dynamique et consubstantialité des rapports sociaux’, in Elsa Dorlin and Annie Bidet-Mordrel (eds.), </text:span><text:span text:style-name="T4">Sexe, race, classe: pour une épistémologie de la domination</text:span><text:span text:style-name="T1">, Paris: PUF, 2009.</text:span></text:p>
      <text:p text:style-name="P52"><text:span text:style-name="T1">Kinsman, Gary 1987, </text:span><text:span text:style-name="T4">The Regulation of Desire: Sexuality in Canada</text:span><text:span text:style-name="T1">, Montreal: Black Rose Books. </text:span></text:p>
      <text:p text:style-name="P52"><text:span text:style-name="T1">Krupat, Kitty, ‘Out of Labor’s Dark Age: Sexual Politics Comes to the Workplace’, </text:span><text:span text:style-name="T4">Social Text</text:span><text:span text:style-name="T1">, 17, 4.</text:span></text:p>
      <text:p text:style-name="P52"><text:span text:style-name="T1">Lecklider, Aaron 2012, ‘Coming to Terms: Homosexuality and the Left in American Culture’, </text:span><text:span text:style-name="T4">GLQ</text:span><text:span text:style-name="T1">, 18, 1: 179-95. </text:span></text:p>
      <text:p text:style-name="P38"><text:span text:style-name="T1">Löwy, Michael 1998, </text:span><text:span text:style-name="T4">Fatherland or Mother Earth: Essays on the National Question</text:span><text:span text:style-name="T1">, Amsterdam/London: IIRE/Pluto Press. </text:span><text:span text:style-name="T7">(en français ?)</text:span></text:p>
      <text:p text:style-name="P52"><text:soft-page-break/><text:span text:style-name="T1">Padgug, Robert 1989, ‘Sexual Matters: Rethinking Sexuality in History’, </text:span><text:span text:style-name="T19">in </text:span><text:span text:style-name="T1">Martin B. Duberman, Martha Vicinus and George Chauncey, Jr. (eds.) 1989, </text:span><text:span text:style-name="T4">Hidden from History: Reclaiming the Gay and Lesbian Past</text:span><text:span text:style-name="T1">, New York: Penguin 1989. </text:span></text:p>
      <text:p text:style-name="P51"><text:span text:style-name="T1">Rosenberg, Jordana and Amy Villarejo 2012, ‘Introduction: Queerness, Norms, Utopia’, </text:span><text:span text:style-name="T4">GLQ</text:span><text:span text:style-name="T1">, 18, 1: 1-18.</text:span></text:p>
      <text:p text:style-name="P51"><text:span text:style-name="T1">Rubin, Gayle 2011, </text:span><text:span text:style-name="T4">Deviations: A Gayle Rubin Reader</text:span><text:span text:style-name="T1">, Durham, NC: Duke University Press.</text:span></text:p>
      <text:p text:style-name="P52"><text:span text:style-name="T1">Stryker, Susan 2008, </text:span><text:span text:style-name="T4">Transgender History</text:span><text:span text:style-name="T1">, Berkeley: Seal Press. </text:span></text:p>
      <text:p text:style-name="P52"><text:span text:style-name="T1">Vaid, Urvashi, Lisa Duggan, Tamara Metz and Amber Hollibaugh 2013, ‘What’s Next for the LGBT Movement?’, </text:span><text:span text:style-name="T4">The Nation</text:span><text:span text:style-name="T1">, available at: &lt;http://www.thenation.com/blog/175015/whats-next-lgbt-movement#axzz2azsUV7NX&gt;.</text:span></text:p>
      <text:p text:style-name="P51"><text:span text:style-name="T1">Wekker, Gloria 2006, </text:span><text:span text:style-name="T4">The Politics of Passion: Women’s Sexual Culture in the Afro-Surinamese Diaspora</text:span><text:span text:style-name="T1">, New York: Columbia University Press.</text:span></text:p>
      <text:p text:style-name="P51"><text:span text:style-name="T1">Wolf, Sherry 2009, </text:span><text:span text:style-name="T4">Sexuality and Socialism: History, Politics and Theory of LGBT Liberation</text:span><text:span text:style-name="T1">, Chicago: Haymarket Books. </text:span></text:p>
      <text:p text:style-name="P53"><text:span text:style-name="T1">Young, Iris 1981, ‘Beyond the Unhappy Marriage: A Critique of the Dual Systems Theory’, in Lydia Sargent (ed.) 1981, </text:span><text:span text:style-name="T4">Women and Revolution: A Discussion of the Unhappy Marriage of Marxism and Feminism</text:span><text:span text:style-name="T1">, Boston: South End Press 1981. </text:span></text:p>
      <text:p text:style-name="P39"/>
      <text:p text:style-name="P41"/>
      <text:p text:style-name="P41"/>
      <text:p text:style-name="Standard"><text:span text:style-name="T9"><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fo:font-size="12pt" fo:language="en" fo:country="US" style:font-size-asian="12pt"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200%"/>
      <style:text-properties fo:color="#000000" style:font-name="Courier"/>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text-properties fo:font-size="13.5pt" fo:language="fr" fo:country="FR" fo:font-weight="bold" style:font-size-asian="13.5pt" style:language-asian="fr" style:country-asian="FR" style:font-weight-asian="bold"/>
    </style:style>
    <style:style style:name="footnote_20_text" style:display-name="footnote text" style:family="paragraph" style:parent-style-name="Standard" style:default-outline-level="" style:list-style-name="">
      <style:text-properties fo:font-size="10pt" style:font-size-asian="10pt"/>
    </style:style>
    <style:style style:name="Normal_20__28_Web_29_" style:display-name="Normal (Web)" style:family="paragraph" style:parent-style-name="Standard" style:default-outline-level="" style:list-style-name="">
      <style:paragraph-properties fo:margin-top="0.176cm" fo:margin-bottom="0.176cm"/>
      <style:text-properties fo:font-size="10pt" style:font-name-asian="Times1" style:font-size-asian="10pt"/>
    </style:style>
    <style:style style:name="Plain_20_Text" style:display-name="Plain Text" style:family="paragraph" style:parent-style-name="Standard" style:default-outline-level="" style:list-style-name="">
      <style:text-properties style:font-name="Courier"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padding-left="0cm" fo:padding-right="0cm" fo:padding-top="0cm" fo:padding-bottom="0.035cm" fo:border-left="none" fo:border-right="none" fo:border-top="none" fo:border-bottom="0.026cm solid #00000a"/>
      <style:text-properties style:font-name="Arial1" fo:font-size="8pt" fo:language="fr" fo:country="CA" style:font-size-asian="8pt"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padding-left="0cm" fo:padding-right="0cm" fo:padding-top="0.035cm" fo:padding-bottom="0cm" fo:border-left="none" fo:border-right="none" fo:border-top="0.026cm solid #00000a" fo:border-bottom="none"/>
      <style:text-properties style:font-name="Arial1" fo:font-size="8pt" fo:language="fr" fo:country="CA" style:font-size-asian="8pt" style:font-size-complex="8pt" text:displa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58% 100%" fo:font-size="8pt" style:font-size-asian="8pt"/>
    </style:style>
    <style:style style:name="hps_20_atn" style:display-name="hps atn" style:family="text" style:parent-style-name="Default_20_Paragraph_20_Font"/>
    <style:style style:name="hps" style:family="text" style:parent-style-name="Default_20_Paragraph_20_Font"/>
    <style:style style:name="z-Haut_20_de_20_formulaire_20_Car" style:display-name="z-Haut de formulaire Car" style:family="text" style:parent-style-name="Default_20_Paragraph_20_Font">
      <style:text-properties style:font-name="Arial1" fo:font-size="8pt" fo:language="fr" fo:country="CA" style:font-size-asian="8pt" style:language-asian="en" style:country-asian="US" style:font-size-complex="8pt" text:display="none"/>
    </style:style>
    <style:style style:name="gt-ft-text"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z-Bas_20_de_20_formulaire_20_Car" style:display-name="z-Bas de formulaire Car" style:family="text" style:parent-style-name="Default_20_Paragraph_20_Font">
      <style:text-properties style:font-name="Arial1" fo:font-size="8pt" fo:language="fr" fo:country="CA" style:font-size-asian="8pt" style:language-asian="en" style:country-asian="US" style:font-size-complex="8pt" text:display="none"/>
    </style:style>
    <style:style style:name="atn" style:family="text" style:parent-style-name="Default_20_Paragraph_20_Font"/>
    <style:style style:name="FollowedHyperlink" style:family="text" style:parent-style-name="Default_20_Paragraph_20_Font">
      <style:text-properties fo:color="#0000ff" style:text-underline-style="solid" style:text-underline-width="auto" style:text-underline-color="font-color"/>
    </style:style>
    <style:style style:name="ita-kd-inputtools-div" style:family="text" style:parent-style-name="Default_20_Paragraph_20_Font"/>
    <style:style style:name="gt-ft-mkt-ico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itre_20_3_20_Car" style:display-name="Titre 3 Car" style:family="text" style:parent-style-name="Default_20_Paragraph_20_Font">
      <style:text-properties style:font-name="Times" fo:font-size="13.5pt" fo:font-weight="bold" style:font-size-asian="13.5pt" style:font-weight-asian="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261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eter Drucker, Warped: Gay Normality and Queer Anti-Capitalism (forthcoming from Brill/Historical Materialism, 2015)</dc:title>
    <meta:initial-creator>Peter Drucker</meta:initial-creator>
    <dc:creator>FI Bureau</dc:creator>
    <meta:editing-cycles>3</meta:editing-cycles>
    <meta:creation-date>2015-04-13T09:43:00</meta:creation-date>
    <dc:date>2015-06-30T17:23:00</dc:date>
    <meta:editing-duration>PT1S</meta:editing-duration>
    <meta:generator>OpenOffice/4.1.1$Win32 OpenOffice.org_project/411m6$Build-9775</meta:generator>
    <meta:document-statistic meta:table-count="0" meta:image-count="0" meta:object-count="0" meta:page-count="7" meta:paragraph-count="93" meta:word-count="3906" meta:character-count="25177"/>
    <meta:user-defined meta:name="AppVersion">12.0000</meta:user-defined>
    <meta:user-defined meta:name="Company">II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