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weight="normal" officeooo:paragraph-rsid="0011fd58" fo:background-color="transparent" style:font-weight-asian="normal" style:font-weight-complex="normal"/>
    </style:style>
    <style:style style:name="P2" style:family="paragraph" style:parent-style-name="Standard">
      <style:text-properties officeooo:rsid="0011fd58" officeooo:paragraph-rsid="0011fd58" fo:background-color="transparent"/>
    </style:style>
    <style:style style:name="P3" style:family="paragraph" style:parent-style-name="Standard">
      <style:paragraph-properties fo:line-height="150%" fo:text-align="justify" style:justify-single-word="false"/>
      <style:text-properties officeooo:paragraph-rsid="0011fd58" fo:background-color="transparent"/>
    </style:style>
    <style:style style:name="P4" style:family="paragraph" style:parent-style-name="Standard">
      <style:paragraph-properties fo:margin-left="0cm" fo:margin-right="0cm" fo:line-height="150%" fo:text-align="justify" style:justify-single-word="false" fo:text-indent="0cm" style:auto-text-indent="false"/>
      <style:text-properties fo:font-weight="normal" officeooo:rsid="0011fd58" officeooo:paragraph-rsid="0011fd58" fo:background-color="transparent" style:font-weight-asian="normal" style:font-weight-complex="normal"/>
    </style:style>
    <style:style style:name="P5" style:family="paragraph" style:parent-style-name="List_20_Paragraph" style:list-style-name="WWNum1">
      <style:paragraph-properties fo:line-height="150%" fo:text-align="justify" style:justify-single-word="false"/>
      <style:text-properties fo:font-weight="normal" officeooo:paragraph-rsid="0011fd58" fo:background-color="transparent" style:font-weight-asian="normal" style:font-weight-complex="normal"/>
    </style:style>
    <style:style style:name="P6" style:family="paragraph" style:parent-style-name="List_20_Paragraph" style:list-style-name="WWNum1">
      <style:paragraph-properties fo:line-height="150%" fo:text-align="justify" style:justify-single-word="false"/>
      <style:text-properties fo:font-weight="normal" officeooo:rsid="0011fd58" officeooo:paragraph-rsid="0011fd58" fo:background-color="transparent" style:font-weight-asian="normal" style:font-weight-complex="normal"/>
    </style:style>
    <style:style style:name="P7" style:family="paragraph" style:parent-style-name="List_20_Paragraph">
      <style:paragraph-properties fo:line-height="150%" fo:text-align="justify" style:justify-single-word="false"/>
      <style:text-properties fo:font-weight="normal" officeooo:rsid="0011fd58" officeooo:paragraph-rsid="0011fd58" fo:background-color="transparent" style:font-weight-asian="normal" style:font-weight-complex="normal"/>
    </style:style>
    <style:style style:name="P8" style:family="paragraph" style:parent-style-name="List_20_Paragraph">
      <style:paragraph-properties fo:margin-left="0cm" fo:margin-right="0cm" fo:line-height="150%" fo:text-align="justify" style:justify-single-word="false" fo:text-indent="0cm" style:auto-text-indent="false"/>
      <style:text-properties fo:font-weight="normal" officeooo:rsid="0011fd58" officeooo:paragraph-rsid="0011fd58" fo:background-color="transparent" style:font-weight-asian="normal" style:font-weight-complex="normal"/>
    </style:style>
    <style:style style:name="T1" style:family="text">
      <style:text-properties style:font-name="Calibri Light" fo:font-size="12pt" fo:language="es" fo:country="BO"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terseccionalidad y perspectiva internacional del movimiento feministas</text:p>
      <text:p text:style-name="P2"/>
      <text:p text:style-name="P2">Tatiana – Youth Camp 2017</text:p>
      <text:p text:style-name="P2"/>
      <text:p text:style-name="P2">[fragmentos]</text:p>
      <text:p text:style-name="P2"/>
      <text:p text:style-name="P1"><text:span text:style-name="T1">Quisiera empezar afirmando que <text:s/>“lo que se impuso en la escena política en el último año ha sido un verdadero movimiento internacional de las mujers, que tuvo las formas y las modalidades tipicas de los movimientos de las mujeres. Para aclarar si estamos o no frente a una nueva oleada feminista, hay que esperar la evidencia de los hechos. Pero, sin lugar a duda, este es el fenómeno más interesante de analizar en la fase política reciente. </text:span></text:p>
      <text:p text:style-name="P1"><text:span text:style-name="T1">Empezó con el movimiento español “Decido Yo” y se ha extendido a muchos países, desde las protestas en Polonia y Argentina, hasta las manifestaciones oceánicas en los Estados Unidos después de la elección de Trump. Ha tenido una gran importancia tambien en Italia y en otros países hasta llegar a ocupar la escena política mundial.</text:span></text:p>
      <text:p text:style-name="P1"><text:span text:style-name="T1">Muchas son las diferencias con el feminismo del pasado. Entre ellas:</text:span></text:p>
      <text:list xml:id="list3345936679285603603" text:style-name="WWNum1">
        <text:list-item>
          <text:p text:style-name="P5"><text:span text:style-name="T1">Una mayor tendencia a centrar su propria reflexión política y teórica en el vinculo existente entre la crítica del capitalismo y la opresión de género, racial y sexual. </text:span></text:p>
        </text:list-item>
        <text:list-item>
          <text:p text:style-name="P5"><text:span text:style-name="T1">La eleccion de la huelga como herramienta de lucha, reinventandolo como una práctica feminista. </text:span></text:p>
        </text:list-item>
        <text:list-item>
          <text:p text:style-name="P5"><text:span text:style-name="T1">La lucha contra la violencia de género - que fue la chispa y el punto de convergencia de este movimiento – analizada como fenómeno estructural y no episódico o privado. </text:span></text:p>
        </text:list-item>
        <text:list-item>
          <text:p text:style-name="P6"><text:span text:style-name="T1">La lectura de la violencia patriarcal inclusiva de una crítica de las condiciones materiales de vida de las mujeres.</text:span></text:p>
        </text:list-item>
      </text:list>
      <text:p text:style-name="P7"><text:span text:style-name="T1"/></text:p>
      <text:p text:style-name="P7"><text:span text:style-name="T1"/></text:p>
      <text:p text:style-name="P8"><text:span text:style-name="T1">[…]</text:span></text:p>
      <text:p text:style-name="P8"><text:span text:style-name="T1"/></text:p>
      <text:p text:style-name="P3"><text:span text:style-name="T1">Un claro ejemplo es el "femonacionalismo", es decir, el uso de ideas pseudo-feministas por parte de los partidos nacionalistas de la derecha asì como de los gobiernos neoliberales en su declaracion de guerra contra el presunto patriarcado islámico y, en general, contra los migrantes del sur global. El uso instrumental de la noción de la igualdad de genero por parte, tanto de los partidos nacionalistas y xenófobas, cuanto de los gobiernos neoliberales, es uno de los aspectos más importantes que caracterizan la situación política actual, sobretodo en Europa.</text:span></text:p>
      <text:p text:style-name="P3"><text:span text:style-name="T1">Lo discursos recientes sobre la integración de las y los migrantes, especialmente de los musulmanes, se han caracterizado por la pretencion que las y los migrantes se adapten a la cultura y a los valores occidentales – presumiendo y presentandolo como consistentes y compartidos. Entre estos, la </text:span><text:soft-page-break/><text:span text:style-name="T1">igualdad de género ocupa un lugar clave. Se ve, en las declaraciones de Marine Le Pen en defensa de las mujeres y de los homosexuales "blancos" contra los peligros que los amenazan en los suburbios; se ve en los continuos ataques contra los migrantes por parte de la Liga Norte italiana; así como en las sentencias del Tribunal Europeo de Derechos Humanos que afirman que la prohibición del velo no es una forma de discriminación. </text:span></text:p>
      <text:p text:style-name="P3"><text:span text:style-name="T1">Esta movilización de la derecha y de los nacionalismos - así como de los partidos de la burguesía - en el pasado, ha dividido, en particular, las feministas intelectuales desde las activistas, llevandolas a una ruptura significativa. Algunas feministas – como Alice Schwarzer en Alemania, Elisabeth Badinter en Francia, Giuliana Sgrena en Italia, y otras mas – se han apropriado de la idea de que el Islam fuera fundamentalmente misógino, por imponer a las mujeres un papel subordinado en la sociedad y ejerciendo un control sobre su sexualidad. Entonces, el Islam sería en contra de la emancipación y – por lo tanto – todas las mujeres musulmanes serian oprimidas. </text:span></text:p>
      <text:p text:style-name="P4"><text:span text:style-name="T1">En cambio, otras feministas – como Christine Delphy en Francia y Annamaria Rivera en Italia - han criticado esta posición considerandola una generalización injustificada y potencialmente racista, enfocandose en la necesidad, sin embargo, de apoyar a las mujeres musulmanas en sus iniciativas de autodeterminación.</text:span></text:p>
      <text:p text:style-name="P4"><text:span text:style-name="T1"/></text:p>
      <text:p text:style-name="P4"><text:span text:style-name="T1">[…]</text:span></text:p>
      <text:p text:style-name="P4"><text:span text:style-name="T1"/></text:p>
      <text:p text:style-name="P3"><text:span text:style-name="T1">Este nuevo movimiento feminista se caracteriza sobretodo por un cambio en las teorías de referencia, mientras que el legado de las teorias anteriores queda en segundo plano. Para quienes, como nosotras, està involucrada en los movimientos desde una perspectiva revolucionaria teniendo en cuenta las relaciones de explotación, de género y raza, una teoría que tenga juntos marxismo y feminismo, actualizandolos al tiempo historico en que vivimos es indispensable para analizar la opresión de género en relación a la etapa actual del capitalismo y de los efectos de la globalización capitalista sobre los cuerpos y las vidas de las mujeres, para desarrollar y promover este movimiento feminista en todo el mundo. Para mejorar nuestra crítica y nuestras acciones feministas y marxistas, tenemos que empezar desde un punto de vista político específico capaz de individuar la peligrosa relación entre el capitalismo, el sexismo, la opresión de género y el racismo.</text:span></text:p>
      <text:p text:style-name="P3"><text:span text:style-name="T1">En el pasado, las feministas marxistas, las teorías marxistas y las actividades de las organizaciones políticas, faltaron de analizar en maniera articulada y en profundidad elementos como la división sexual del trabajo, el papel crucial de la reproducción social del capitalismo, y la forma en que la ideología patriarcal se entrecruza con la dinámica de la acumulación capitalista. Esto ha </text:span><text:soft-page-break/><text:span text:style-name="T1">representado un límite en la capacidad de <text:s/>comprension asì como de intervención en la realidad. No podemos cometer el mismo error, sobre todo ahora que las dinamicas de feminización del trabajo se reproducen en el contexto de las migraciones. Para feminización se entiende la extensión a toda la población, incluso a los hombres, de las condiciones de subordinación, explotación y opresión que en un primer momento eran tipica de la solas mujeres.</text:span></text:p>
      <text:p text:style-name="P3"><text:span text:style-name="T1">Además, ahora se necesita superar aquella visión - en pasado mayorítaria en las teorías feministas - que en nombre de la hermandad universal feminina se abstraia de las relaciones de clase obstaculizando asì el desarollo de aliancias entre luchas diferentes y dificultando la posibilidad de los movimienytos feministas de transformar la realidad.</text:span></text:p>
      <text:p text:style-name="P3"><text:span text:style-name="T1">En respecto a la relación entre el género, clase y la raza hay diferentes perspectivas teóricas, una de las cuales es la de la interseccionalidad. El concepto de interseccionalidad, lanzado en 1989 por Kimberlè Crenshaw, sale de las luchas feministas y antirracistas en los Estados Unidos y destaca como los sujetos se colocan simultáneamente en la sociedad y en las jerarquías de poder, por ejemplo como mujeres, negras de la clase obrera, migrantes, lesbianas. La interseccionalidad se refiere entonces a la interacción entre las diferentes posiciones que surgen al cruzarse de los factores como el género, clase, raza/étnia/cultura y otras diferencias <text:s/>entre los individuos y en la sociedad. El concepto de interseccionalidad y de simultaneidad se revelò útil para contrastar la idea que múltiples opresiones simplemente se suman entre sì o que haya una jerarquía entre opresiones. El reconocimiento de la intersección entre género, clase y raza vuelve inutil la pregunta "¿cual es la opresión mas fuerte para una mujer"? Este concepto nos sugiere entonces una definición mas compleja del concepto de diversidad, sugeriendo que la diferencia es una relación basada simultáneamente en puntos de similitud y en puntos de diferenciación. Basicamente, la interseccionalidad duda de la posibilidad de hablar de "cultura" sin hablar tambien de "religión" o "clase". El elemento clave y común de las teoricas de la interseccionalidad es la crítica del asì llamado feminismo blanco, acusado de haber generado una abstracción: la mujer entendida como universal, sin el reconocimiento de las subjetividades específicas. En cambio, dentro de las teorias de la intersecionalidas, la noción de clase estaba ausente en las primeras elaboraciones teóricas y reaparicio más adelante como una de las varias formas de opresión o identidad que entrecruzada a las demas contribuye a la formación de una subjetividad.</text:span></text:p>
      <text:p text:style-name="P3"><text:span text:style-name="T1">Reflexiones sobre la relación entre la interseccionalidad y la clase estaban pero presentes ya en el feminismo afroamericano: se encuentran trazos incluso en las feministas negras de los años veinte, treinta y cuarenta mucho antes de que el concepto fuera sistematizado. En las décadas siguientes ha sido siempre vinculado al marxismo. En los años sesenta y setenta, las teorías y prácticas de </text:span><text:soft-page-break/><text:span text:style-name="T1">lucha de Angela Davis dieron una contribución fundamental. En su famoso y hermoso libro “Women, Race and Class”, Davis analiza las políticas implementadas - desde el periodo de la esclavitud - sobre el cuerpo de las mujeres negras y las compara con las mujeres blancas, para analizar las diferencias que en un momento dato dividió las feministas blancas desde las negras, desvelando una dinámica del poder.</text:span></text:p>
      <text:p text:style-name="P3"><text:span text:style-name="T1">Después de la abolición de la esclavitud, la lucha contra el control de la natalidades y de los cuerpos por parte de los hombres, produjo dos reivendicaciones opuesta: las mujeres blancas luchaban por el derecho al aborto, las mujeres negras por el derecho a tener hijos y en contra de la esterilización forzosa que subian por culpa de las políticas racistas del los blancos para impedir a los que consideraban como razas inferiores de nacer.</text:span></text:p>
      <text:p text:style-name="P3"><text:span text:style-name="T1">El debate sobre la intersecionalidad y la intersección entre género, raza y clase, se convierte en los años setenta, en un debate público, sobre todo despues de la publicación - en 1977 - del Manifiesto del Colectivo <text:s/>Comahee River: un colectivo de feministas negras. Declaraban que, en la vida de las mujeres negras, la política sesista del patriarcado fuese tan impactante cuanto la clase y la raza y reafirmaban la contemporaneidad de las opresiones y la dificultad de separar una de la otra. La opresión no es nunca ùnica <text:s/>sino un conjunto de opresiones: así, por ejemplo, la violación de una mujer negra por parte de un hombre blanco no es sólo un asalto sexual, sino también un acto de represión política. En el texto, el Colectivo reconocia su relación con el marxismo pero al mismo tiempo reafirmaba tambien la necesidad de replantear la crítica de la economía política de Marx de manera que se pueda aplicar a la condición específica de las mujeres negras. En los años noventa, el debate llegò hasta las academias - en los departamentos de estudios de género – y vio el protagonismo no sólo las mujeres afroamericanas, sino también las migrantes, de las mujeres provenientes de las ex colonias y de las diásporas. Empieza asì a configurarse un feminismo post-colonial que denuncia cómo el colonialismo haya actuado sobre las categorías de género, raza y clase, para asegurar su poder, asì como un enfoque colonial se nota tambien en la manera de relacionarse de una parte del feminismo occidental.</text:span></text:p>
      <text:p text:style-name="P3"><text:span text:style-name="T1">Todos estos textos comparten la idea que no existe una subjetividad feminina universal y abstracta por que las formas de opresión de genero y las condiciones de vida de las mujeres cambian segun sus colocación en terminos de clase y raza. El límite de lo conceptos universales abstractos - como destacado por las feministas marxistas - està en el considerar universal algo que es especifico, o sea, la mujer blanca. Sin embargo, estas teorías y enfoques no deben ser empleada por fines exclusivamente descriptivos, por que se arriesgla de fragmentar e islar las diferentes identidades. Las teorias de la insercionalidad explican la division entre los grupos pero no analizan las dinámicas </text:span><text:soft-page-break/><text:span text:style-name="T1">claves que extructuran la relaccion entre la opresión de género y el capital, enfocandose casi exclusivamente en el tema de la subjetividad, o sea, en como se entrecruzan las varias formas de opresión determindo experiencias especificas que no pueden ser reducidas a una sola. </text:span></text:p>
      <text:p text:style-name="P3"><text:span text:style-name="T1">Aunque hubieron analisis de las intersecciones entre racismo, sexismo y mercado de trabajo, lo que faltò fue dar una explicación teórica de las causas sistémicas de esta interconexión y del papel de la acumulación capitalista en la determinación de las actuales formas de opresión racial y de género. Las diferentes formas de opresión vienen explicadas en términos de identidad y, en este marco conceptual, la clase se concibe como una identidad que interactúa con las demás en dar vida a las diferentes experiencias específicas. Igualmente, es necesario señalar que el feminismo marxista tuvo, en pasado, dificultades en integrar realmente en sus propias reflexiones la cuestion de la división racial del trabajo y del racismo.</text:span></text:p>
      <text:p text:style-name="P3"><text:span text:style-name="T1">Para superar estos limites y elaborar nuevas categorías, algunas teóricas feministas marxistas - sobretodo canadienses - incluso la italiana Cinzia Arruzza, están profundizando y articulando el concepto de reproducción social - elaborado en estrecha relación con la teoría unitaria - que el feminismo académico estadounidense està usando para recomponer las piezas fragmentadas del conflicto social, indicando asì una dirección en la que confluir: la dinámica de la acumulación de capital que continuamente produce, reproduce, transforma, mantiene y sustenta las relaciones de poder. Por reproducción social se entiende el conjunto de todas las actividades necesarias para generar y criar a los hijos, cuidar de amigos y familiares, sostener los vinculos sociales, el conjunto de comportamientos y emociones necesarias para el mantenimiento de la vida todos los días, desde la alimentacion y la educacion, hasta la cuestión de la vivienda, de la sexualidad, etc. Este concepto nació como una descripción no reduccionista de la relación entre la opresión, el género y el capitalismo, que hasta los años setenta y ochenta había sido analizado sobretodo en términos económicos. Este concepto sirviò también para evitar por un lado lecturas dualisticas (o sea las que teorizan la existencia de dos sistemas separados: el sistema de producción patriarcal y el capitalismo) y por el otro lado para evitar de fornir una interpretación exclusivamente economista del funcionamiento de las sociedades capitalistas. Con el concepto de reproducción social pretende poner de relieve el hecho de que el modo de producción (capitalismo) y la estructura de clases determinan el marco en el que se colocan los procesos de reproducción y el mantenimiento de la vida humana.</text:span></text:p>
      <text:p text:style-name="P3"><text:span text:style-name="T1">Citando Arruzza "la manera en que la reproducción social se organiza en una determinada formación social, está estrechamente vinculada a las formas de organizaciòn de la producción y reproducción de la sociedad en su conjunto y entonces con las relaciones de clase". El objetivo de </text:span><text:soft-page-break/><text:span text:style-name="T1">las teorícas marxista de la reproducción social, es entender y concebir estas relaciones, no como meras interacciones e intersecciones casuales, sino como un conjunto articulado regido por una lógica que la configura. El tipo de trabajo requerido por la reproducción social es a la vez un trabajo mental, físico y afectivo y las modalidades de organización y provision son variables, pueden desarrollarse dentro de la estructura familiar por la misma mujer, pueden estar organizadas por el Estado en el caso del estado social o estar mercantilizado como en el caso del trabajo de cuidado realizado por las mujeres migrantes o los servicios privados. El hecho que este tipo de trabajo tiene componentes, no sólo físicas, explica por qué el trabajo reproductivo mercantilizado (hecho sobretodo por migrantes a favor de la emancipación de las mujeres occidentales), no sigue los procesos de mecanización aun menos de otros trabajos, y también porque se delega principalmente a las mujeres migrantes. El aumento progresivo de la participación, en los países occidentales, las mujeres a la economía productiva, la drástica reducción de la natalidad y el crecimiento de la población anciana, junto a la escasez, erosion e insuficiencia o simple falta de los servicios públicos, han resultado en la comercialización de lo que se llama trabajo "reproductivo" realizado en graan parte por mujeres migrantes. El trabajo doméstico y de cuidado es probablemente el sector del mercado de trabajo más feminizado ya que por mucho tiempo las construcciones sociales y culturales sobre el genero lo asignaba a las mujeres, constituyendo tambien los elementos fondativos de la formacion de las competencias, de su cultura laboral y de la formacion de la identidad de quen lo hace. El trabajo doméstico y de cuidado no representa simplemente un otro sector del mercado laboral, no es simplemente un trabajo, sino que es la actividad central en la construcción del género. La externalización del trabajo doméstico y de cuidado, encargado a otra mujer, està ampliamente aceptado, por que sigue y reproduce la lógica de la representación del género, de acuerdo con las construcciones de genero institucionalizadas, como lo demuestra la naturaleza íntima del contexto en este el trabajo se ejerce (el hogar) y la naturaleza altamente emocional de las tareas asignadas. Ademas que la naturaleza muy personal y afectiva del trabajo doméstico y de cuidado es también una razón por la cual es tan difícil de meccanizar. Entre las consecuencias de esta resistencia a la mecanización no hay sólo que el trabajo doméstico y de cuidado de su mayoría haya sido delegado a los migrantes, o que haya sido solo parcialmente comercializado o, sino también que este es uno de los sectores a los cuales el análisis que Marx hace del ejército industrial de reserva (o sea la población en edad laboral no empleada en actividades productivas) no se puede aplicar tan fácilmente. La teoría de la creación de excedencia de mano de obra, o ejército industrial de reserva, està estrechamente vinculada a el análisis marxista de la composición orgánica del capital y de la tendencia de acumulación de capital para </text:span><text:soft-page-break/><text:span text:style-name="T1">fomentar el crecimiento del "capital constante en detrimento del capital variable", es decir, el aumento de los medios de producción a expensas de la mano de obra empleada en el proceso de producción. Un elemento clave para la reducción de capital variable es, de hecho, el desarrollo tecnológico y la mecanización, que junto a otros factores, llevan a la expulsión de un número de trabajadores y trabajadoras del proceso de producción y por lo tanto lleva a la creación del ejército de reserva. Sin embargo, la resistencia del trabajo doméstico y de cuidado a los procesos de mecanización implica que sólo una pequeña parte de este trabajo puede ser sustituido por el desarrollo de los medios de producción. Es un trabajo desempenado principalmente por el trabajo vivo. De consecuencia, la demanda de trabajo doméstico y de cuidado, a causa tambien de la externalización y mercantilización de las actividades de reproducción, aumenta constantemente.</text:span></text:p>
      <text:p text:style-name="P4"><text:span text:style-name="T1">Por todas estas razones, repensar la lucha de clases significa considerar la reproduccion misma como un lugar de produccion y entonces un espacio de la lucha de clas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ListLabel_20_3" style:display-name="ListLabel 3" style:family="text">
      <style:text-properties style:font-name="Calibri Light" fo:font-family="'Calibri Light'" style:font-family-generic="roman" style:font-pitch="variable" fo:font-size="12pt" style:font-size-asian="12pt" style:font-name-complex="Calibri1" style:font-family-complex="Calibri"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7T14:44:25.518000000</meta:creation-date>
    <dc:date>2017-08-07T14:50:05.519000000</dc:date>
    <meta:editing-duration>PT5M39S</meta:editing-duration>
    <meta:editing-cycles>2</meta:editing-cycles>
    <meta:generator>LibreOffice/5.0.0.5$Windows_x86 LibreOffice_project/1b1a90865e348b492231e1c451437d7a15bb262b</meta:generator>
    <meta:document-statistic meta:table-count="0" meta:image-count="0" meta:object-count="0" meta:page-count="7" meta:paragraph-count="28" meta:word-count="2958" meta:character-count="18587" meta:non-whitespace-character-count="15639"/>
  </office:meta>
</office:document-meta>
</file>