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Helvetica"/>
    </style:style>
    <style:style style:name="P2" style:family="paragraph" style:parent-style-name="Standard">
      <style:text-properties style:font-name="Helvetica" fo:font-weight="bold" style:font-weight-asian="bold"/>
    </style:style>
    <style:style style:name="P3" style:family="paragraph" style:parent-style-name="Standard">
      <style:paragraph-properties fo:text-align="justify" style:justify-single-word="false"/>
      <style:text-properties style:font-name="Helvetica"/>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style>
    <style:style style:name="P6" style:family="paragraph" style:parent-style-name="footnote_20_text" style:master-page-name="Converted1">
      <style:paragraph-properties fo:text-align="justify" style:justify-single-word="false" style:page-number="auto"/>
    </style:style>
    <style:style style:name="P7" style:family="paragraph" style:parent-style-name="footnote_20_text" style:master-page-name="Converted2">
      <style:paragraph-properties style:page-number="auto"/>
    </style:style>
    <style:style style:name="P8" style:family="paragraph" style:parent-style-name="footnote_20_text" style:master-page-name="Converted3">
      <style:paragraph-properties style:page-number="auto"/>
    </style:style>
    <style:style style:name="P9" style:family="paragraph" style:parent-style-name="footnote_20_text" style:master-page-name="Converted4">
      <style:paragraph-properties fo:text-align="justify" style:justify-single-word="false" style:page-number="auto"/>
    </style:style>
    <style:style style:name="T1" style:family="text">
      <style:text-properties style:font-name="Helvetica"/>
    </style:style>
    <style:style style:name="T2" style:family="text">
      <style:text-properties style:font-name="Helvetica" fo:font-size="14pt" fo:font-weight="bold" style:font-size-asian="14pt" style:font-weight-asian="bold" style:font-size-complex="14pt"/>
    </style:style>
    <style:style style:name="T3" style:family="text">
      <style:text-properties style:font-name="Helvetica" fo:font-size="9pt" style:font-size-asian="9pt" style:font-size-complex="9pt"/>
    </style:style>
    <style:style style:name="T4" style:family="text">
      <style:text-properties style:font-name="Helvetica" fo:font-weight="bold" style:font-weight-asian="bold"/>
    </style:style>
    <style:style style:name="T5" style:family="text">
      <style:text-properties style:font-name="Helvetica" fo:font-style="italic" style:font-style-asian="italic"/>
    </style:style>
    <style:style style:name="T6" style:family="text">
      <style:text-properties fo:color="#1155cc" style:font-name="Helvetica" fo:font-size="9pt" style:text-underline-style="solid" style:text-underline-width="auto" style:text-underline-color="font-color"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Synthèse du travail des membres de Al-Qaws sur la sexualité et la diversité des sexes au sein de la société palestinienne</text:span><text:note text:id="ftn1" text:note-class="footnote"><text:note-citation>1</text:note-citation><text:note-body><text:p text:style-name="P6"><text:span text:style-name="footnote_20_reference"><text:span text:style-name="T3"/></text:span><text:span text:style-name="T3"> Le présent rapport regroupe deux articles publiés en arabe par les membres de Al-Qaws en Palestine. Les paragraphes clés ont été sélectionnés. Pour accéder aux articles entiers, en arabe, se référer à : </text:span><text:a xlink:type="simple" xlink:href="http://www.alqaws.org/articles/-Jadal-Publishes-New-Articles-about-Sexual-Politics-in-Palestine-?category_id=0" text:style-name="Internet_20_link" text:visited-style-name="Visited_20_Internet_20_Link"><text:span text:style-name="T6">http://www.alqaws.org/articles/-Jadal-Publishes-New-Articles-about-Sexual-Politics-in-Palestine-?category_id=0</text:span></text:a></text:p></text:note-body></text:note></text:p>
      <text:p text:style-name="P2"/>
      <text:p text:style-name="Standard"><text:span text:style-name="T4">L’image de l’homosexuel dans la conscience palestinienne : Un aperçu historique</text:span><text:note text:id="ftn2" text:note-class="footnote"><text:note-citation>2</text:note-citation><text:note-body><text:p text:style-name="P7"><text:span text:style-name="footnote_20_reference"><text:span text:style-name="T3"/></text:span><text:span text:style-name="T3"> Lien original : http://mada-research.org/wp- content/uploads/2015/11/JDL24-6- HaninGhayth.pdf</text:span></text:p></text:note-body></text:note><text:span text:style-name="T4"> </text:span><text:span text:style-name="T5">(extraits du rapport initial de</text:span><text:span text:style-name="T4"> </text:span><text:span text:style-name="T5">Ghaith Hilal et Haneen Maikey)</text:span></text:p>
      <text:p text:style-name="P1"/>
      <text:p text:style-name="P4"><text:span text:style-name="T1">Le propos raciste de l’occupation sioniste en Palestine comprend à la fois un discours sexué et sexospécifique, à travers lequel l’occupation renforce sa position dominante. Elle s’ingénue à produire et reproduire des modes de connaissances et des « faits » en rapport avec les identités sexuelles (comme l’homophobie, les identités importés, ou la violence envers diverses identités sexuelles et du genre, entre autres) et leur relation avec les principes sociaux.</text:span></text:p>
      <text:p text:style-name="P3"/>
      <text:p text:style-name="P4"><text:span text:style-name="T1">D’après nos expériences, et notre travail au cours de la période récente, nous avons compris que l’image de l’homosexuel dans le contexte palestinien est liée à celle de « l’autre », défini par l’occupation et la culture occidentale qu’il détient et représente. Si cette image a été construite et s’est établie à la suite d’événements historiques, sociaux et politiques, elle illustre également une image de l’homosexuel palestinien sous sa pire forme, affilié à un informateur qui entretient des liens de complicité avec les forces de l’occupation contre leur propre population. Dans le meilleur des cas, elle décrit une personne influencée par la culture occidentale / israélienne / de l’occupation, qui instaure inconsciemment ces réformes internes dans notre société.</text:span></text:p>
      <text:p text:style-name="P3"/>
      <text:p text:style-name="P4"><text:span text:style-name="T1">Après la fin de la première Intifada, et avec la montée de l’autorité nationale palestinienne, il a été possible de faire avancer la compréhension des libertés individuelles et l’augmentation du rôle des financiers et « des alliés » européens, qui ont tenu l’autorité pour responsable selon les normes démocratiques occidentales, notamment à propos des droits des homosexuels. Cela a coïncidé avec l’adoption par l’autorité palestinienne des médias occidentaux sur l’oppression des homosexuels comme problème central</text:span><text:note text:id="ftn3" text:note-class="footnote"><text:note-citation>3</text:note-citation><text:note-body><text:p text:style-name="P8"><text:span text:style-name="footnote_20_reference"><text:span text:style-name="T3"/></text:span><text:span text:style-name="T3"> Malgré le fait que certains individus des services de sécurité de l’autorité palestinienne aient arrêté des gays et lesbiennes, ces incidents demeurent mineurs et ne caractérisent pas la campagne de répression contre les LGBT que les médias occidentaux et israéliens ont rapporté.</text:span></text:p></text:note-body></text:note><text:span text:style-name="T1">, et sa comparaison avec les droits des gays et lesbiennes en Israël, après l’abrogation de la loi anti-sodomie de 1988. Ce faisant, l’image des palestiniens gays ou lesbiennes occupés a rejoint celle des israéliens. Cette fois-ci, elle a été analysée selon le point de vue des droits internationaux des gays, rapidement devenus une norme de modernité et un signe d’ouverture des sociétés dans différents pays.</text:span></text:p>
      <text:p text:style-name="P3"/>
      <text:p text:style-name="P4"><text:span text:style-name="T1">Étonnamment, en l’absence de <text:s/>militantisme LGBT ou queer en Palestine, ces développements ont été effectués par les médias israéliens et occidentaux, les institutions internationales et les financiers. Il n’a jamais été mentionné que les lois incriminant l’homosexualité furent abrogées du droit jordanien en 1957, quand les codes du statut personnel furent réformés, de la loi dont l’autorité palestinienne a héritée lorsqu’elle a été établie, ou du fait qu’il n’y ait pas de loi incriminant l’homosexualité dans les territoires « gouvernés » par l’autorité palestinienne.</text:span></text:p>
      <text:p text:style-name="P3"><text:soft-page-break/></text:p>
      <text:p text:style-name="P4"><text:span text:style-name="T1">Le commencement du travail palestinien sur la sexualité, et plus spécifiquement, l’homosexualité, a initié le processus de militantisme gay, lesbien et queer palestinien (au début des années 2000) en coopérant avec des organisations LGBT israéliennes, renforçant l’image des palestiniens homosexuels associés à l’occupation. À cette époque, le militantisme LGBT n’était pas engagé dans un contexte politique plus large, mais se concentrait sur l’étude de la sexualité et l’homosexualité, venant en aide aux personnes en difficultés, puis travaillant, plus tard, sur une langue arabe commune pour exposer ces nouvelles expériences.</text:span></text:p>
      <text:p text:style-name="P3"/>
      <text:p text:style-name="P4"><text:span text:style-name="T1">À la suite de la seconde Intifada, de la guerre contre le Liban de 2006, puis la guerre contre Gaza, la lien entre militantisme LGBT/queer palestinien et la conscience/l’identité palestiniennes est devenu plus clair. Ce dernier a entraîné une séparation graduelle et nécessaire de Al-Qawq et de la société israélienne et ses institutions, faisant naître des approches de consolidation pour négocier avec ces institutions, ce qui s’est rapidement transformé en une politique claire de non normalisation de l’occupation israélienne. D’autre part, sur le plan individuel comme sur le plan social, les organisations LGBT ont commencé à repenser leurs expériences d’un point de vue social et politique d’anti-occupation, en associant les deux. Il est important de noter que les premières connexions des luttes entre les organisations présentent dans les territoires palestiniens occupés et de leurs contreparties israéliens, ainsi que la division qui subsistait entre elles, n’a pas été un processus se limitant seulement au mouvement LGBT, mais un processus politique plus large que différents mouvements palestiniens ont subi, en faisant fi par opposition aux dynamiques de pouvoir entre les occupants et les occupés sous l’égide du féminisme ou des droits de l’homme, etc. <text:s/></text:span></text:p>
      <text:p text:style-name="P3"/>
      <text:p text:style-name="P4"><text:span text:style-name="T1">Nous pensons que les organisations LGBT palestiniennes, depuis leurs créations jusqu’à leurs séparations en passant pas les mouvements israéliens, ont été un élément essentiel de ce processus. L’importance de ceci s’est illustrée dans la présentation d’une image alternative, qui est ancrée dans le contexte local et soutient que ce qui connecte l’homosexualité et les informateurs sont l’occident et Israël</text:span><text:note text:id="ftn4" text:note-class="footnote"><text:note-citation>4</text:note-citation><text:note-body><text:p text:style-name="P9"><text:span text:style-name="footnote_20_reference"><text:span text:style-name="T3"/></text:span><text:span text:style-name="T3"> Nous parlons notamment de Al-Qaws, qui avait reçu le soutien populaire depuis le début de la Palestine historique, en dépit des tentatives de renforcement israéliennes pour présenter Israël comme un paradis pour homosexuel afin de couvrir ses crimes de guerre par d’autres organisations.</text:span></text:p></text:note-body></text:note><text:span text:style-name="T1">.</text:span></text:p>
      <text:p text:style-name="P3"/>
      <text:p text:style-name="P4"><text:span text:style-name="T1">Tout comme la fracture entre le « Fatah » et le « Hamas » qui a débuté à l’été 2007, s’est intensifiée, et s’est transformée en une fracture entre la Cisjordanie et Gaza, l’élaboration d’un discours palestino-occidental présentait la Cisjordanie comme étant contrôlée par une « autorité laïque défendant les droits et les libertés de l’homme » alors que Gaza était décrit comme une forme de contrôle « barbare, régressive et islamique », portant atteinte aux libertés et aux droits de l’homme (et dans les discours locaux, elle était accusée d’être « moralement corrompue », en opposition avec la « résistance » de Gaza). En d’autres termes, la fracture palestinienne, qui était à l’origine une rupture politique, est également une rupture sociale où le Hamas et Gaza sont dépeints comme barbares et homophobes par les médias occidentaux et israéliens, qui remplacent même le « Hamas » par l’autorité palestinienne.</text:span></text:p>
      <text:p text:style-name="P3"/>
      <text:p text:style-name="P4"><text:span text:style-name="T1">On constate que ce discours a deux objectifs ; premièrement, cela confirme que le peuple palestinien est particulièrement homophobe et adopte une attitude répressive </text:span><text:soft-page-break/><text:span text:style-name="T1">envers les libertés individuelles et sexuelles. Deuxièmement, cela crée une comparaison avec l’organisme institutionnel présumé à la fois par l’occident et au niveau international. Dans ce sens, si Gaza n’est créée qu’en tant qu’espace hostile aux homosexuels, la Cisjordanie devient automatique moins violente, et cela sert les intérêts des financiers voulant écrire l’histoire d’un « état » et d’améliorer l’image de l’autorité palestinienne, sans apporter de modification concrète au niveau des droits sexuels et corporels ou des droits et libertés individuels.</text:span></text:p>
      <text:p text:style-name="P3"/>
      <text:p text:style-name="P4"><text:span text:style-name="T1">Lorsque l’on analyse ce qui constitue l’image de l’homosexuel palestinien dans la conscience de la société palestinienne, ayant été informés à la fois par des gays et lesbiennes palestiniens et par divers groupes et organisations, et en essayant de la comprendre à travers des travaux politiques et sociaux, nous devons prendre en considération les processus historiques qui ont joué un rôle dans la construction de cette conscience : une culture sociale profondément enracinée qui rejette l’homosexualité et exclue les homosexuels des espaces publics, véhicule un sentiment de peur et d’homophobie, et génère de la violence sous ses différentes formes, compte tenu de la réalité de l’occupation et de l’exploitation de la structure sociale de la population occupée.</text:span></text:p>
      <text:p text:style-name="P3"/>
      <text:p text:style-name="P4"><text:span text:style-name="T1">Par conséquent, une lecture historique, en parallèle à une constante analyse des nouvelles expériences et de celles qui changent, est la base de la création d’un changement social et du remplacement de l’</text:span><text:bookmark text:name="_GoBack"/><text:span text:style-name="T1">image ancienne et méprisante des gays et lesbiennes dans la société par une image plus positive et holistique. C’est notre objectif au quotidien chez Al-Qaws.</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_20_text" style:display-name="footnote text" style:family="paragraph" style:parent-style-name="Standard" style:default-outline-level="" style:list-style-nam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ë François</meta:initial-creator>
    <dc:creator>Anaë François</dc:creator>
    <meta:editing-cycles>11</meta:editing-cycles>
    <meta:creation-date>2016-07-28T14:51:00</meta:creation-date>
    <dc:date>2016-08-05T22:04:00</dc:date>
    <meta:editing-duration>PT2M</meta:editing-duration>
    <meta:generator>OpenOffice/4.1.1$Win32 OpenOffice.org_project/411m6$Build-9775</meta:generator>
    <meta:document-statistic meta:table-count="0" meta:image-count="0" meta:object-count="0" meta:page-count="3" meta:paragraph-count="17" meta:word-count="1357" meta:character-count="90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