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8pt" style:font-size-asian="18pt" style:font-size-complex="18pt"/>
    </style:style>
    <style:style style:name="P2"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3" style:family="paragraph" style:parent-style-name="Standard">
      <style:paragraph-properties fo:margin-top="0cm" fo:margin-bottom="0cm" fo:line-height="100%"/>
      <style:text-properties style:font-name="Times New Roman" fo:font-size="14pt" style:font-size-asian="14pt" style:font-size-complex="14pt"/>
    </style:style>
    <style:style style:name="P4" style:family="paragraph" style:parent-style-name="Standard">
      <style:paragraph-properties fo:margin-top="0cm" fo:margin-bottom="0cm" fo:line-height="100%"/>
      <style:text-properties style:font-name="Times New Roman"/>
    </style:style>
    <style:style style:name="P5" style:family="paragraph" style:parent-style-name="Standard">
      <style:paragraph-properties fo:margin-top="0cm" fo:margin-bottom="0cm" fo:line-height="100%"/>
      <style:text-properties style:font-name="Times New Roman" fo:font-weight="bold" style:font-weight-asian="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fo:orphans="0" fo:widows="0" fo:keep-with-next="always"/>
    </style:style>
    <style:style style:name="P8" style:family="paragraph" style:parent-style-name="Standard">
      <style:paragraph-properties fo:margin-top="0cm" fo:margin-bottom="0cm" fo:line-height="100%" fo:break-before="page"/>
    </style:style>
    <style:style style:name="P9" style:family="paragraph" style:parent-style-name="Standard" style:master-page-name="Standard">
      <style:paragraph-properties fo:margin-top="0cm" fo:margin-bottom="0cm" fo:line-height="100%" fo:text-align="center" style:justify-single-word="false" fo:orphans="0" fo:widows="0" style:page-number="auto" fo:keep-with-next="always"/>
    </style:style>
    <style:style style:name="P10" style:family="paragraph" style:parent-style-name="Standard">
      <style:paragraph-properties fo:margin-left="0cm" fo:margin-right="0cm" fo:margin-top="0cm" fo:margin-bottom="0cm" fo:line-height="100%" fo:text-indent="0.501cm" style:auto-text-indent="false"/>
    </style:style>
    <style:style style:name="P11" style:family="paragraph" style:parent-style-name="Standard">
      <style:paragraph-properties fo:margin-left="0cm" fo:margin-right="0cm" fo:margin-top="0cm" fo:margin-bottom="0cm" fo:line-height="100%" fo:text-indent="0.501cm" style:auto-text-indent="false"/>
      <style:text-properties style:font-name="Times New Roman"/>
    </style:style>
    <style:style style:name="P12" style:family="paragraph" style:parent-style-name="Standard">
      <style:paragraph-properties fo:margin-left="0.501cm" fo:margin-right="0cm" fo:margin-top="0cm" fo:margin-bottom="0cm" fo:line-height="100%" fo:text-indent="0cm" style:auto-text-indent="false"/>
    </style:style>
    <style:style style:name="P13" style:family="paragraph" style:parent-style-name="Standard">
      <style:paragraph-properties fo:margin-left="0.501cm" fo:margin-right="0cm" fo:margin-top="0cm" fo:margin-bottom="0cm" fo:line-height="100%" fo:text-indent="0cm" style:auto-text-indent="false"/>
      <style:text-properties style:font-name="Times New Roman"/>
    </style:style>
    <style:style style:name="P14" style:family="paragraph" style:parent-style-name="Header">
      <style:paragraph-properties fo:text-align="end" style:justify-single-word="false"/>
    </style:style>
    <style:style style:name="P15" style:family="paragraph" style:parent-style-name="List_20_Paragraph">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6" style:family="paragraph" style:parent-style-name="List_20_Paragraph">
      <style:paragraph-properties fo:margin-left="0cm" fo:margin-right="0cm" fo:margin-top="0cm" fo:margin-bottom="0cm" fo:line-height="100%" fo:text-indent="0cm" style:auto-text-indent="false"/>
      <style:text-properties style:font-name="Times New Roman" fo:font-weight="bold" style:font-weight-asian="bold"/>
    </style:style>
    <style:style style:name="P17" style:family="paragraph" style:parent-style-name="List_20_Paragraph">
      <style:paragraph-properties fo:margin-left="0cm" fo:margin-right="0cm" fo:margin-top="0cm" fo:margin-bottom="0cm" fo:line-height="100%" fo:text-indent="0cm" style:auto-text-indent="false"/>
      <style:text-properties style:font-name="Times New Roman"/>
    </style:style>
    <style:style style:name="P18" style:family="paragraph" style:parent-style-name="List_20_Paragraph" style:list-style-name="WWNum6">
      <style:paragraph-properties fo:margin-left="0cm" fo:margin-right="0cm" fo:margin-top="0cm" fo:margin-bottom="0cm" fo:line-height="100%" fo:text-indent="0cm" style:auto-text-indent="false"/>
      <style:text-properties style:font-name="Times New Roman"/>
    </style:style>
    <style:style style:name="P19" style:family="paragraph" style:parent-style-name="List_20_Paragraph" style:list-style-name="WWNum5">
      <style:paragraph-properties fo:margin-left="0cm" fo:margin-right="0cm" fo:margin-top="0cm" fo:margin-bottom="0cm" fo:line-height="100%" fo:text-indent="0cm" style:auto-text-indent="false"/>
      <style:text-properties style:font-name="Times New Roman"/>
    </style:style>
    <style:style style:name="P20" style:family="paragraph" style:parent-style-name="List_20_Paragraph">
      <style:paragraph-properties fo:margin-left="0cm" fo:margin-right="0cm" fo:margin-top="0cm" fo:margin-bottom="0cm" fo:line-height="100%" fo:text-indent="0cm" style:auto-text-indent="false"/>
    </style:style>
    <style:style style:name="P21" style:family="paragraph" style:parent-style-name="List_20_Paragraph" style:list-style-name="WWNum1">
      <style:paragraph-properties fo:margin-left="0cm" fo:margin-right="0cm" fo:margin-top="0cm" fo:margin-bottom="0cm" fo:line-height="100%" fo:text-indent="0cm" style:auto-text-indent="false"/>
    </style:style>
    <style:style style:name="P22" style:family="paragraph" style:parent-style-name="List_20_Paragraph" style:list-style-name="WWNum5">
      <style:paragraph-properties fo:margin-left="0cm" fo:margin-right="0cm" fo:margin-top="0cm" fo:margin-bottom="0cm" fo:line-height="100%" fo:text-indent="0cm" style:auto-text-indent="false"/>
    </style:style>
    <style:style style:name="P23" style:family="paragraph" style:parent-style-name="List_20_Paragraph">
      <style:paragraph-properties fo:margin-left="0cm" fo:margin-right="0cm" fo:margin-top="0cm" fo:margin-bottom="0cm" fo:line-height="100%" fo:text-indent="0cm" style:auto-text-indent="false" fo:break-before="page"/>
    </style:style>
    <style:style style:name="T1" style:family="text">
      <style:text-properties fo:text-transform="uppercase" style:font-name="Times New Roman" fo:font-size="14pt" fo:font-weight="bold" style:font-size-asian="14pt" style:font-weight-asian="bold" style:font-size-complex="18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weight="bold" style:font-weight-asian="bold"/>
    </style:style>
    <style:style style:name="T7" style:family="text">
      <style:text-properties style:font-name="Times New Roman" fo:font-size="9pt" style:font-size-asian="9pt"/>
    </style:style>
    <style:style style:name="T8" style:family="text">
      <style:text-properties style:text-position="sub 58%" style:font-name="Times New Roman"/>
    </style:style>
    <style:style style:name="T9" style:family="text">
      <style:text-properties style:text-position="super 58%"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a destruction capitaliste de l’environnement </text:span></text:p>
      <text:p text:style-name="P7"><text:span text:style-name="T1">et l’alternative écosocialiste</text:span></text:p>
      <text:p text:style-name="P1"/>
      <text:p text:style-name="P6"><text:span text:style-name="T5">Introduction</text:span></text:p>
      <text:p text:style-name="P2"/>
      <text:p text:style-name="P6"><text:span text:style-name="T2">INT.1. La pression que l’humanité exerce sur le Système Terre ne cesse de croître de plus en plus rapidement depuis les années 1950. En ce début du 21e siècle, elle atteint un niveau extrêmement alarmant, et qui continue de croître dans presque tous les domaines. Le risque est dès maintenant réel et non négligeable que cette pression quantitative croissante, observable partout et dans la plupart des domaines, débouche à tout moment sur un basculement qualitatif qui pourrait être brusque (quelques décennies) et largement irréversible. Le Système Terre entrerait alors dans un nouveau régime d’équilibre dynamique, caractérisé par des conditions géophysiques et géochimiques très différentes, ainsi que par une forte diminution de sa richesse biologique. Au minimum, outre les conséquences sur les autres êtres vivants, la transition vers ce nouveau régime mettrait en danger l’existence de centaines de millions d’êtres humains parmi les plus pauvres, en particulier des femmes, des enfants et des personnes âgées. Au maximum, un effondrement écologique de proportions globales pourrait entraîner l’effondrement de notre propre espèce. </text:span></text:p>
      <text:p text:style-name="P4"/>
      <text:p text:style-name="P6"><text:span text:style-name="T2">INT.2. Le danger augmente de jour en jour, mais la catastrophe peut être conjurée, ou au moins limitée et contenue. En effet, ce n’est pas l’existence humaine en général qui est la cause déterminante de la menace mais bien le mode de production et de reproduction social de cette existence, qui comprend aussi son mode de distribution et de consommation, ainsi que des valeurs culturelles. Le mode en vigueur depuis deux siècles environ – le capitalisme - est insoutenable parce que la concurrence pour le profit, qui en est le moteur, implique une tendance aveugle à la croissance quantitative sans limites, incompatible avec les flux et cycles limités de matière et d’énergie dans le système Terre. Au cours du 20e siècle, les pays dudit « socialisme réel » ont été incapables d’offrir une alternative à la destruction productiviste de l’environnement. En ce début du 21e siècle, l’humanité est confrontée à l’obligation sans précédent de maîtriser son développement dans tous les domaines afin de le rendre compatible avec les limites et la bonne santé de l’environnement au sein duquel <text:s/>elle a pu se développer. Aucun projet politique ne peut plus faire l’impasse sur cette conclusion des études scientifiques sur le « changement global ». Tout projet politique doit au contraire être jugé en premier lieu sur la prise en compte du risque, les réponses systémiques qu’il y apporte, la conformité de ces réponses avec les exigences fondamentales de la dignité humaine, et leur articulation avec son programme dans les autres domaines, particulièrement dans le domaine social et économique.</text:span></text:p>
      <text:p text:style-name="P4"/>
      <text:p text:style-name="P8"><text:s text:c="2"/><text:span text:style-name="T4">1. L’accélération de la destruction de l’environnement humain et ses conséquences</text:span></text:p>
      <text:p text:style-name="P15"/>
      <text:list xml:id="list5618047090118377553" text:style-name="WWNum1">
        <text:list-item>
          <text:list>
            <text:list-item>
              <text:p text:style-name="P21"><text:span text:style-name="T6">Presque tous les indicateurs sont au rouge.</text:span></text:p>
            </text:list-item>
          </text:list>
        </text:list-item>
      </text:list>
      <text:p text:style-name="P16"/>
      <text:p text:style-name="P20"><text:span text:style-name="T6">1.1.1. </text:span><text:span text:style-name="T2">La pression anthropique doit être appréhendée globalement, en saisissant l’ensemble des facettes de la dégradation environnementale, leurs interactions mutuelles, et leurs interactions avec le développement humain. Les travaux de l’IGBP identifient neuf déterminants de la résilience permettant d’assurer l’existence de l’humanité dans de bonnes conditions: le changement climatique, la destruction de la couche d’ozone, l’atteinte à l’intégrité de la biosphère (perte de biodiversité), l’introduction de nouvelles entités (molécules chimiques, nanomatériaux et matériaux radioactifs), l’acidification des océans, la consommation d’eau douce et l’impact sur le cycle hydrologique, les changements d’utilisation des sols, l’altération des cycles biogéochimiques de l’azote et du phosphore, et la charge atmosphérique en aérosols. <text:s/></text:span></text:p>
      <text:p text:style-name="P17"/>
      <text:p text:style-name="P20"><text:span text:style-name="T6">1.</text:span><text:span text:style-name="T2">1.2. Pour chacun de ces paramètres, les chercheurs ont proposé un seuil de dangerosité. La première étude, publiée en 2009, estimait ces seuils franchis dans trois domaines : le changement climatique (le niveau de dangerosité de la concentration atmosphérique en gaz à effet de serre est très probablement dépassé), l’atteinte à l’intégrité de la biosphère (la vague actuelle d’extinction des espèces – la sixième dans l’histoire de la Terre- est plus rapide et plus ample que la précédente, il y a soixante-cinq millions d’années, qui correspondait à la disparition des dinosaures) et l’altération du cycle de l’azote (les activités humaines convertissent plus d’azote atmosphérique en nitrates et autres composés réactifs qui asphyxient la vie aquatique et dégradent les sols que tous les processus naturels pris ensemble). L’actualisation de l’étude, publiée en 2015, ajoutait le franchissement d’un quatrième seuil, en matière d’utilisation des sols (déforestation, extension des terres cultivées, assèchement des zones humides, fragmentation des habitats). Le seuil de dangerosité pour les « nouvelles entités » ne faisait l’objet d’aucune estimation. L’état de la couche d’ozone stratosphérique est le seul domaine dans lequel le bulletin de santé du globe s’améliore (les émissions de gaz destructeurs de l’ozone ont diminué de 80% depuis l’entrée en vigueur du Protocole de Montréal, en 1989). Cet unique point positif témoigne de la possibilité d’agir mais il ne modifie pas l’image générale : la situation d’ensemble de l’environnement humain est d’ores et déjà catastrophique.</text:span></text:p>
      <text:p text:style-name="P16"/>
      <text:list xml:id="list32656210" text:continue-numbering="true" text:style-name="WWNum1">
        <text:list-item>
          <text:list>
            <text:list-item>
              <text:p text:style-name="P21"><text:span text:style-name="T6">Changement climatique : centralité et danger majeur</text:span></text:p>
            </text:list-item>
          </text:list>
        </text:list-item>
      </text:list>
      <text:p text:style-name="P16"/>
      <text:p text:style-name="P20"><text:span text:style-name="T6">1.2.1.</text:span><text:span text:style-name="T2">L’augmentation de la température moyenne de surface de la Terre par suite de l’accumulation de gaz à effet de serre dans l’atmosphère constitue plus que probablement le paramètre majeur de la destruction en cours. De plus, ce paramètre est connecté à plusieurs autres (acidification des océans, perte de biodiversité, changements dans l’utilisation des sols, charge atmosphérique en aérosols, notamment), de sorte que le changement climatique occupe objectivement une position centrale. La température moyenne mondiale a augmenté de 1,1 ° C depuis l'ère pré-industrielle (le réchauffement est trois fois plus élevé dans l'Arctique et la péninsule Antarctique), à un rythme de 0,17 ° C / décennie entre 1970 et 2015 (170 fois plus élevé que les variations moyennes de l'Holocène). Faute de mesures radicales, le réchauffement moyen global pourrait atteindre jusqu'à 6 ° C au cours du XXIe siècle (près de deux fois plus que l'augmentation de la température depuis la dernière glaciation, il y a 20 000 ans). Entre 1970 et 2015, la concentration atmosphérique en CO</text:span><text:span text:style-name="T8">2 <text:s/></text:span><text:span text:style-name="T2">a augmenté de 75 ppmv (parts par million en volume) : un rythme décennal de 16,6 ppmv, 550 fois plus élevé qu’entre la moitié de l’Holocène et la révolution industrielle et 100 fois plus élevé que les estimations de l'augmentation naturelle du CO</text:span><text:span text:style-name="T8">2</text:span><text:span text:style-name="T2"> lors de la sortie de la dernière glaciation. En 2017, la concentration atmosphérique de CO2 a atteint 410 ppmv, sans précédent pendant au moins 3 millions d'années. </text:span></text:p>
      <text:p text:style-name="P17"/>
      <text:p text:style-name="P20"><text:span text:style-name="T2">1.2.2. Le phénomène est d’une rapidité sans précédent. Il est dû à 95% aux émissions de dioxyde de carbone, de méthane, d’oxyde nitreux et de divers gaz industriels (à haut pouvoir radiatif - potentiel « réchauffant »), émis du fait de l’activité humaine. Les émissions anthropiques les plus importantes sont les émissions de dioxyde de carbone provenant de la combustion des combustibles fossiles (charbon, pétrole, gaz naturel) et, dans une moindre mesure, de la déforestation. La concentration atmosphérique actuelle en dioxyde de carbone dépasse significativement le seuil de dangerosité, qui serait situé autour de 350 ppmv. Nous sommes en tout cas très proches d’un point de basculement à partir duquel le changement climatique commencerait à s’emballer de façon non-linéaire par suite des « rétroactions positives ». Il est quasiment certain par exemple que le recul estival de la glace de mer arctique est un phénomène irréversible ; or, ce recul implique la réduction de la part du rayonnement solaire réfléchie par la Terre (albédo), donc l’accélération du réchauffement. La libération de méthane du fait du dégel du pergélisol constitue une autre rétroaction positive fort inquiétante, car le pouvoir radiatif de ce gaz est une trentaine de fois supérieur à celui du CO</text:span><text:span text:style-name="T8">2</text:span><text:span text:style-name="T2">. Jusqu’à présent, les forêts et les océans continuent d’absorber annuellement la moitié environ du CO</text:span><text:span text:style-name="T8">2</text:span><text:span text:style-name="T2"> émis, jouant ainsi le rôle de « puits de carbone ». Un affaiblissement de cette capacité d’absorption (la transformation de l’Amazonie en savane, par exemple) constituerait un point de </text:span><text:soft-page-break/><text:span text:style-name="T2">basculement majeur. Mais le maintien de la capacité d’absorption du CO</text:span><text:span text:style-name="T8">2</text:span><text:span text:style-name="T2"> par les océans est à peine moins grave : la dissolution du gaz carbonique entraîne en effet l’acidification des eaux, qui menace la vie marine dans son ensemble. </text:span></text:p>
      <text:p text:style-name="P16"/>
      <text:p text:style-name="P20"><text:span text:style-name="T2">1.2.3. Il n’y a pas de doute que nous sommes dans la zone dangereuse proche de changements de très grande ampleur, non linéaires et irréversibles, impliquant, entre autres, une élévation de plusieurs mètres du niveau des mers (6 à 13 m selon les études paléoclimatques), une intensification des phénomènes météorologiques extrêmes et une baisse de la productivité agricole. L’urgence est maximale étant donné que, selon les scientifiques, l’humanité aura épuisé dans les quinze ans tout au plus <text:s/>le « budget carbone » lui donnant 66% de chance de ne pas dépasser 1,5° de réchauffement par rapport à l’ère pré-industrielle. Or, il n’est pas sûr qu’un réchauffement de cette ampleur n’aurait pas lui-même de très graves conséquences. <text:s/></text:span></text:p>
      <text:p text:style-name="P17"/>
      <text:list xml:id="list32650881" text:continue-numbering="true" text:style-name="WWNum1">
        <text:list-item>
          <text:list>
            <text:list-item>
              <text:p text:style-name="P21"><text:span text:style-name="T6">... Mais pas le seul</text:span></text:p>
            </text:list-item>
          </text:list>
        </text:list-item>
      </text:list>
      <text:p text:style-name="P16"/>
      <text:p text:style-name="P20"><text:span text:style-name="T2">Selon de nombreux indicateurs selon lesquels la biosphère subit des changements néfastes majeurs, en particulier depuis les dernières décennies. Par exemple, la population de vertébrés à l'état sauvage a diminué de 58% entre 1970 et 2012, en raison de la pression combinée de la surexploitation (y compris la surpêche), de la destruction de l'environnement, de sa dégradation et de sa contamination, du changement climatique, des espèces invasives et des maladies. Les océans ne sont pas seulement plus chauds (température approchant un degré Celsius au-dessus des niveaux pré-industriels), mais beaucoup plus acides et leur teneur en oxygène a diminué de 2,1% en 50 ans à peine. L'acidification des océans est déjà 3 à 7 fois plus élevée et 70 fois plus rapide que lors de la fin de la dernière glaciation. Selon les scénarios de changement global incluant <text:s/>peu ou pas de mesures d’atténuation, les océans froids seront sous-saturés en aragonite (une des formes de Carbonate de calcium) avant la fin de ce siècle, ce qui rendra impossible la survie de nombreuses formes de vie, avec des impacts à tous les niveaux trophiques marins. La perte d'oxygène est directement liée au changement climatique, car le réchauffement de la surface océanique accroît la stratification des masses d’eau, qui inhibe le mouvement vertical et le mélange, réduisant ainsi le flux d'oxygène vers l'océan profond. Une autre menace sérieuse pour la vie marine est l'énorme quantité de déchets, car il y a maintenant une tonne de plastique pour cinq tonnes de poissons dans les océans, avec une probabilité d’atteindre une proportion de 1: 1 dès 2050 dans un scénario « business as usual ».</text:span></text:p>
      <text:p text:style-name="P17"/>
      <text:list xml:id="list32655761" text:continue-numbering="true" text:style-name="WWNum1">
        <text:list-item>
          <text:list>
            <text:list-item>
              <text:p text:style-name="P21"><text:span text:style-name="T6">Les menaces sont sous-estimées plutôt que surestimées</text:span></text:p>
            </text:list-item>
          </text:list>
        </text:list-item>
      </text:list>
      <text:p text:style-name="P5"/>
      <text:p text:style-name="P20"><text:span text:style-name="T2">1.4.1.Les incertitudes des projections scientifiques ne mettent nullement en question la réalité de la menace, ni son imminence. Dans de nombreux cas, il est à craindre au contraire qu’elles se traduisent par des sous-estimations plutôt que par des surestimations du danger. Toutes les projections sont entachées d’incertitudes plus ou moins grandes. On sait par exemple que l’afflux de phosphore dans les eaux peut provoquer la mort des océans par anoxie et que ce phénomène s’est déjà produit brusquement dans l’histoire de la Terre, mais le seuil de dangerosité reste indéterminé. Les imprécisions de ce genre ne permettent pas de douter de la réalité de la menace, ni de sa possible imminence. Dans de nombreux cas, il est à craindre au contraire qu’elles se traduisent par des sous-estimations plutôt que par des surestimations du danger. A titre d’exemple, les conséquences négatives des 100.000 molécules que l’industrie chimique produit, qui n’existent pas dans la nature, et dont un certain nombre sont non ou très difficilement décomposables, commencent à être de mieux en mieux connues (nombre d’entre elles sont notamment des cancérigènes ou des perturbateurs endocriniens qui affectent la capacité reproductive), mais les effets de cocktails de ces substances le sont moins, et l’impact des nanomatériaux encore moins : il est plus que probable qu’une meilleure connaissance dans ces matières abaissera le seuil de dangerosité relatif à ce paramètre, qui pourrait donc être franchi également. </text:span></text:p>
      <text:p text:style-name="P17"/>
      <text:p text:style-name="P20"><text:span text:style-name="T2">1.4.2. En réalité, chaque progrès dans la connaissance aboutit à la conclusion que les seuils de dangerosité doivent être situés plus bas que dans les estimations antérieures. Les deux degrés de réchauffement, par exemple, ne sont plus considérés comme une limite sûre. La sous-estimation des dangers est bien établie dans le domaine climatique : la science est de plus en plus fine, mais la réalité des effets observés, tout en confirmant les hypothèses théoriques, est souvent considérablement plus grave que les projections - la hausse annuelle observée du niveau des mers, par exemple, est nettement supérieure aux projections des modèles mathématiques. Cette sous-estimation des dangers résulte notamment du caractère par définition conservateur des synthèses de recherches (cas </text:span><text:bookmark text:name="_GoBack"/><text:span text:style-name="T2">des rapports du GIEC) et de la difficulté de saisir les dynamiques non-linéaires. Il ne faut pas négliger cependant les phénomènes subjectifs, tels que l’autocensure des chercheurs qui rechignent souvent à prendre pleinement en compte leurs propres conclusions les plus extrêmes. En même temps, les conceptions idéologiques des scientifiques peuvent aussi biaiser leurs conclusions dans le sens d’une sous-estimation des solutions possibles, de sorte que l’issue semble ne pouvoir venir que de la foi dans des percées technologiques révolutionnaires, et pas dans la </text:span><text:soft-page-break/><text:span text:style-name="T2">capacité de l’humanité d’autoréguler son développement et ses échanges avec l’environnement. Le GT3 du GIEC donne un exemple évident de biais idéologique: « Les modèles (climatiques) supposent des marchés qui fonctionnent pleinement et un comportement de marché concurrentiel » (IPCC, AR5, WG3). La politique scientifique, ainsi que les mécanismes de financement de la recherche, facilitent ces biais idéologiques débouchant sur des conclusions contestables. De ce fait, des propositions efficaces et relativement évidentes pour conjurer la catastrophe, ou au moins la limiter, ne sont pas prises en compte parce qu’elles mettent en question le mode social de production et le genre qui en découle de relations de l’humanité avec le reste de la nature, ce qui suffit à les classer comme « utopiques ». <text:s text:c="12"/></text:span></text:p>
      <text:p text:style-name="P17"/>
      <text:list xml:id="list32664319" text:continue-numbering="true" text:style-name="WWNum1">
        <text:list-item>
          <text:list>
            <text:list-item>
              <text:p text:style-name="P21"><text:span text:style-name="T6">Un amplificateur majeur de la crise sociale</text:span></text:p>
            </text:list-item>
          </text:list>
        </text:list-item>
      </text:list>
      <text:p text:style-name="P17"/>
      <text:p text:style-name="P20"><text:span text:style-name="T2">1.5.1. La destruction de l’environnement humain constitue dorénavant un amplificateur majeur de la crise sociale. Elle pèse sur les systèmes de santé, d’autant plus que ceux-ci sont partout mis à mal par les politiques d’austérité. La pollution atmosphérique entraîne chaque année près de 3 millions de décès prématurés dans le monde. Les particules fines dues notamment à la combustion de combustibles fossiles sont responsables de 6 % des décès par cancer du poumon. A titre d’exemple, la pollution de l’air est le principal risque sanitaire dû à l’environnement dans l’UE-28 et son coût pour les systèmes de santé est estimé entre 330 et 940 milliards d’Euros/an. Selon l'Organisation Mondiale de la Santé, quelque cinq millions de décès chaque année sont attribuables à l'empoisonnement chimique. </text:span></text:p>
      <text:p text:style-name="P17"/>
      <text:p text:style-name="P20"><text:span text:style-name="T2">1.5.2. De même qu’il est au centre de la destruction environnementale, le changement climatique est au centre des impacts sociaux de celle-ci. De nombreux exemples, y compris les pays dits « développés », montrent qu’il exacerbe les inégalités sociales - de classe, de genre, de race. Outre les victimes directes, les phénomènes météorologiques extrêmes (inondations, sécheresses, vagues de chaleur, cyclones, etc.) déstabilisent les conditions d’existence des peuples indigènes, contribuent à ruiner les petit-e-s paysan-ne-s, accélèrent la concentration de la propriété foncière et favorisent l’appropriation privée des lieux et des ressources, dégradant les conditions de vie des couches les plus pauvres de la société. La montée de ces risques climatiques déclasse certains territoires et celleux qui les habitent, favorise la spéculation sur d’autres. </text:span></text:p>
      <text:p text:style-name="P17"/>
      <text:p text:style-name="P20"><text:span text:style-name="T2">1.5.3. Le réchauffement, la hausse du niveau des océans, la salinisation des sols, la désertification, le dégel du pergélisol, etc. sont devenus de nouveaux déterminants de la migration des populations, en particulier de l’exode rural qui grossit les mégapoles entourées de bidonvilles. Cette situation à son tour crée de nouveaux problèmes sociaux et écologiques. Les rétroactions sociales sont généralement négatives en particulier pour les femmes, confrontées à des difficultés accrues d’assurer leur subsistance et celle de leurs enfants sans l’autonomie relative que leur assurait leur rôle le plus souvent majeur dans la production vivrière. Les causes environnementales des migrations se combinent généralement à des causes humaines, telles que le sous-emploi chronique, le racisme, la répression des libertés démocratiques, les grands travaux d’infrastructure (barrages notamment), l’exploitation minière, les guerres etc. Selon des estimations, plus de 160 millions de réfugié-e-s sont, au moins en partie, des réfugié-e-s environnementaux-ales. A elles-eux seuls, les réfugié-e-s climatiques seraient déjà plus de 25 millions. La plupart de ces personnes sont déplacées à l’intérieur de leur propre pays mais, dans les cas extrêmes de certains petits Etats insulaires du Pacifique, des peuples entiers sont menacés de déracinement pur et simple parce que leur pays sera rayé de la carte. </text:span></text:p>
      <text:p text:style-name="P17"/>
      <text:p text:style-name="P20"><text:span text:style-name="T2">1.5.4. Le contrôle de certaines ressources menace de devenir une nouvelle cause de conflits, notamment de guerres de l’eau dans les régions arides ou désertiques. 150 à 200 millions d’êtres humains pourraient être obligés de déménager dans les décennies qui viennent par suite d’une hausse du niveau des océans de 80cm. Globalement, dans le cadre du mode de production actuel, il n’y a pas d’adaptation possible à un réchauffement de 3°à 4°C avec la population humaine de neuf milliards d’individus attendue d’ici la fin du siècle. N’ayant aucun statut, les réfugié-e-s écologiques sont ceux qui courent le plus grand risque d’être considéré-e-s comme « de trop » par rapport à la « capacité de charge » de la planète. Repeinte en vert et combinée au racisme, au nationalisme et à l’impérialisme, la logique anti-pauvres de Malthus, en « naturalisant » le rapport humanité-nature, risque ainsi de faire le lit idéologique d’une barbarie planétaire sans précédent, dont les prémisses s’étalent déjà sous nos yeux. </text:span></text:p>
      <text:p text:style-name="P17"/>
      <text:p text:style-name="P6"><text:span text:style-name="T3">2. Crise écologique, crise du capitalisme</text:span></text:p>
      <text:p text:style-name="P15"/>
      <text:p text:style-name="P6"><text:span text:style-name="T6">2.1 Des points de non-retour sont dépassés, une ère géologique nouvelle a commencé</text:span></text:p>
      <text:p text:style-name="P16"/>
      <text:p text:style-name="P20"><text:span text:style-name="T2">2.1.1. L’accélération du changement global s’exprime dans le profil des courbes montrant l’évolution des différents paramètres de la crise écologique en fonction du temps: toutes montrent un point d’inflexion très net au début des </text:span><text:soft-page-break/><text:span text:style-name="T2">années cinquante du siècle passé. Le lien avec l’onde longue d’expansion économique de l’après-guerre est évident. Depuis la décennie soixante-dix, il y a de même un lien évident entre les hausses continues des concentrations atmosphériques en CO</text:span><text:span text:style-name="T8">2</text:span><text:span text:style-name="T2"> et en aérosols et la mondialisation « just in time » de la production et des échanges, avec la transformation de la Chine en « atelier du monde », très dépendant du charbon, et l’explosion des transports. Le lien est tout aussi évident entre la soi-disant « Révolution verte » et l’accélération planétaire de l’empoisonnement <text:s/>chimique, de la pression sur les réserves d’eau douce, du déclin de la biodiversité et des changements d’utilisation des sols. </text:span></text:p>
      <text:p text:style-name="P17"/>
      <text:p text:style-name="P20"><text:span text:style-name="T2">2.1.2. Ces accélérations des phénomènes destructifs sont telles qu’une série de points de non-retour dans l’évolution du Système Terre sont dès à présent dépassés. Les milliers d’espèces disparues du fait de l’activité humaine le sont à jamais ; le niveau des océans a monté de 20 cm au vingtième siècle ; la hausse consécutive au seul supplément d’énergie déjà accumulé dans le Système Terre (sans compter les émissions futurs) sera inévitablement et au minimum de plusieurs dizaines de centimètres avant la fin de ce siècle, et pourrait dépasser trois mètres à l’équilibre (dans mille ans ou plus); de nombreux composés chimiques de synthèse subsisteront des dizaines de milliers d’années faute d’agents naturels capables de les décomposer ; des matériaux radioactifs continueront de contaminer l’environnement pendant des milliers, voire des centaines de milliers d’années. </text:span></text:p>
      <text:p text:style-name="P17"/>
      <text:p text:style-name="P20"><text:span text:style-name="T2">2.1.3. Il s’agit là d’impacts irréversibles à l’échelle géologique des temps, dont les traces resteront inscrites dans la physique et la chimie du globe. Il est justifié d’en tirer la conclusion que la Terre est entrée dans une nouvelle ère géologique, qui succède à l’Holocène. Il est justifié également de considérer que cette ère commence après la seconde guerre mondiale, car la géologie ne prend en compte que les faits géologiques, par leurs prémisses, qui ne s’inscrivent pas dans l’écorce terrestre. Le fait de désigner cette ère comme « Anthropocène » est certes discutable, parce que cette dénomination peut tendre à imputer le changement à l’espèce humaine plutôt qu’à son mode historique de production de son existence. Mais (i) les conséquences géologiques du capitalisme ne disparaîtront pas avec l’écosocialisme ; (ii) la datation proposée écarte cette interprétation anhistorique et essentialiste ; (iii) il s’agit de tirer la leçon <text:s/>de l’histoire longue des destructions environnementales pré-capitalistes, ainsi que de l’expérience récente des graves destructions environnementales commises au 20e siècle par l’URSS et les autres sociétés qui avaient engagé une transition post-capitaliste : l’abolition du capitalisme n’est qu’une condition nécessaire, nullement suffisante à la résilience du Système Terre.</text:span></text:p>
      <text:p text:style-name="P17"/>
      <text:p text:style-name="P20"><text:span text:style-name="T6">2.2 La crise systémique du capitalisme menace l’humanité et son environnement de destructions majeures </text:span></text:p>
      <text:p text:style-name="P17"/>
      <text:p text:style-name="P20"><text:span text:style-name="T2">2.2.1. Ce n’est pas la nature qui est en crise, mais le rapport de l’humanité à l’environnement, qui est déterminé par la forme des rapports sociaux. La croissance exponentielle des ressources prélevées et des déchets rejetés qui marque l’entrée dans l’Anthropocène découle de la nature même du capitalisme. Ce mode de production a pour but exclusif la production de survaleur par l’exploitation du travail non payé. Celle-ci a été imposée historiquement par la violence, grâce à l’appropriation privée des ressources, une dépossession que le système reproduit et élargit sans cesse, car elle conditionne son existence. La concurrence sur le marché contraint constamment les capitalistes à augmenter la productivité du travail en remplaçant des travailleurs par des machines, pour baisser leurs coûts. Ils peuvent ainsi réduire leurs prix et augmenter leur part de marché, donc leur profit. Mais ils contribuent alors à diminuer la quantité moyenne de travail humain nécessaire, donc la valeur des marchandises, d’où la baisse tendancielle du taux de profit. Les effets de celle-ci ne peuvent être compensés que de quatre façons : </text:span></text:p>
      <text:p text:style-name="P17"/>
      <text:p text:style-name="P10"><text:span text:style-name="T2">- en augmentant le taux d’exploitation de la force de travail, </text:span></text:p>
      <text:p text:style-name="P11"/>
      <text:p text:style-name="P10"><text:span text:style-name="T2">- en augmentant la masse de marchandises produites (donc aussi la masse de ressources consommées), </text:span></text:p>
      <text:p text:style-name="P11"/>
      <text:p text:style-name="P10"><text:span text:style-name="T2">- en pillant davantage les ressources naturelles gratuites (d’où la tendance du capital à l’extractivisme), </text:span></text:p>
      <text:p text:style-name="P11"/>
      <text:p text:style-name="P10"><text:span text:style-name="T2">- et en réduisant les frais de reproduction de la force (en les reportant sur le travail gratuit dans la sphère domestique – presté surtout par les femmes- et en baissant la valeur des biens de consommation). </text:span></text:p>
      <text:p text:style-name="P11"/>
      <text:p text:style-name="P20"><text:span text:style-name="T2">2.2.2. Ce développement capitaliste bute aujourd’hui sur une double limite, sociale et physique. D’une part, la compensation de la baisse du taux de profit par la hausse du taux d’exploitation et la baisse des frais de reproduction se heurte à des résistances et autres difficultés sociales. D’autre part, sa compensation par l’augmentation de la masse de marchandises raréfie certaines ressources et aggrave la destruction de l’environnement en général, au point de menacer la stabilité, voire la survie, du capitalisme. Le fait que la concurrence oblige le Capital à accroître l’efficience dans l’utilisation des ressources, à recycler les déchets et même à favoriser une « économie circulaire » ne solutionne pas le problème. Hausse de l’efficience et recyclage </text:span><text:soft-page-break/><text:span text:style-name="T2">visent en effet à accroître la quantité de marchandises pour compenser la baisse du taux de profit, pas à réduire les ponctions sur l’environnement. De plus, cet accroissement est une fonction décroissante d’investissements qui contribuent aussi à diminuer le taux de profit moyen, et incitent donc par la suite à augmenter le taux d’exploitation et la masse de marchandises ainsi qu’à diminuer les frais de reproduction de la force… La soi-disant « dématérialisation » n’apporte pas non plus de solution structurelle: les technologies de l’information ont pour revers une consommation d’énergie considérable. D’une manière générale, tous ces développements ont pour fondement une accumulation globale de capital fixe financée à crédit, tellement énorme, concentrée et centralisée que le rapport entre besoins et production est profondément inversé. Ainsi, la dynamique même du capital le conduit toujours plus à « Produire pour produire », ce qui implique aussi de « consommer pour consommer », toujours plus et plus vite. Les contradictions qui en découlent ne peuvent être résolues autrement que par une gigantesque « destruction créatrice » de capital. </text:span></text:p>
      <text:p text:style-name="P17"/>
      <text:p text:style-name="P20"><text:span text:style-name="T2">2.2.3. Les sociétés antérieures dans l’histoire restaient basées directement sur la productivité naturelle. Dans ces sociétés, un franchissement des limites écologiques était temporaire, et se payait comptant. Mais la « capacité de charge » de la Terre en êtres humains est une donnée historique et sociale, pas une donnée biologique. Repousser les limites était possible en développant la population, les savoirs et les techniques agricoles, mais dans le cadre d’un « métabolisme » avec la nature. Or, le capitalisme a rompu ce métabolisme. Grâce aux ressources énergétiques fossiles, à la science et à la technologie, il a pu se développer « hors-sol » : la destruction des forêts européennes a été inversée grâce au remplacement du bois par le charbon, l’appauvrissement des sols dû à la rupture du cycle des nutriments a été stoppé grâce à l’invention des engrais de synthèse, l’épuisement de ressources naturelles a été contourné grâce aux produits de la pétrochimie, et l’acidification des pluies a été fortement réduite par la régulation des rejets soufrés et nitrés. Ces réponses ont pu sembler avoir un effet écologique positif dans l’immédiat, mais elles reportaient vers le futur le problème fondamental en le complexifiant et en créant de nouvelles menaces environnementales. Les avertissements lancés par des scientifiques, en particulier depuis un demi-siècle, n’ayant pas été entendus, le problème des limites du développement resurgit sous la forme d’une crise qui n’est plus locale et partielle mais mondiale, générale et systémique. Le Capital est rattrapé par les effets longtemps reportés de l’antagonisme fondamental entre son besoin de croissance et la finitude des ressources. Cette crise révèle la force destructrice qu’il porte en lui depuis l’origine, qui n’a fait que croître au fil de son développement et qui se libère périodiquement. Elle est si profonde que la « destruction créatrice », comme à la fin des années trente, risque d’inclure une nouvelle fois une destruction barbare de force de travail « excédentaire », par la guerre ou d’autres moyens. </text:span></text:p>
      <text:p text:style-name="P17"/>
      <text:p text:style-name="P20"><text:span text:style-name="T6">2.3 L’imposture du « capitalisme vert »</text:span></text:p>
      <text:p text:style-name="P17"/>
      <text:p text:style-name="P20"><text:span text:style-name="T2">2.3.1. La crise mine la légitimité et menace la stabilité du système, voire sa survie. La plupart des responsables capitalistes en sont conscients. Ils sont conscients en particulier de la nécessité d’agir pour limiter le changement climatique. Le précédent des actions entreprises avec succès pour sauver la couche d’ozone stratosphérique montre que ce n’est pas impossible. Mais prendre, pour supprimer les émissions de gaz à effet de serre, les mesures de régulation et de contingentement qui se sont avérées efficaces pour bannir la production et l’utilisation des gaz destructeurs de l’ozone n’est plus possible aujourd’hui sans mettre en question le capitalisme. C’est le résultat de l’urgence du changement climatique et de la place centrale des fossiles dans l’économie - comme source d’énergie, matière première et base de secteurs clés tels que l’automobile, l’aviation, etc. La politique climatique reste donc néolibérale, et par conséquent insuffisante écologiquement, tout en étant injuste socialement. </text:span></text:p>
      <text:p text:style-name="P17"/>
      <text:p text:style-name="P20"><text:span text:style-name="T2">2.3.2. L’exemple de l’Allemagne, le pays impérialiste le plus avancé dans la transition énergétique, est éclairant. La sortie du nucléaire est programmée, mais des superficies croissantes sont sacrifiées à l’exploitation du lignite, les coûts de la transition vers les sources renouvelables (« Umlage ») sont transférés sur les consommateurs, plusieurs milliers de grandes entreprises en sont exemptées au nom de la compétitivité, les « émissions grises » contenues dans les produits importés ne sont pas comptabilisées et les gouvernements freinent la réduction des normes d’émission dans le secteur automobile. Le développement des coopératives éoliennes atteste la possibilité d’un système énergétique renouvelable décentralisé, socialisé et placé sous le contrôle démocratique des populations. Mais <text:s/>les rapports sociaux capitalistes ont une autre dynamique : dans une première phase, les coopératives « citoyennes » attirent surtout l’épargne des couches moyennes supérieures, qui font plus que compenser ainsi le surcoût de l’électricité imposé aux ménages ; dans une seconde phase, ces coopératives sont entraînées dans le processus de concentration et de centralisation du capital. Au final, la transition est destructrice, inférieure aux possibilités et aux nécessités, et les défavorisés sont les seuls à la payer. </text:span></text:p>
      <text:p text:style-name="P17"/>
      <text:p text:style-name="P20"><text:span text:style-name="T2">2.3.3. L’accord conclu à Paris lors de la COP21 illustre plus généralement l’impuissance écologique et l’injustice sociale du « capitalisme vert ». Conformément aux méthodes de la « gouvernance », cet accord a été préparé au </text:span><text:soft-page-break/><text:span text:style-name="T2">mépris de la démocratie par le « dialogue stratégique de haut niveau » entre grandes puissances, institutions internationales et grands groupes capitalistes. Il est muet sur les combustibles fossiles et ne comporte aucune mesure concrète. Les contributions nationalement déterminées mettent en perspective un réchauffement au moins deux fois supérieur à l’objectif de 1,5 à 2°C maximum de réchauffement, adopté à la COP.</text:span></text:p>
      <text:p text:style-name="P17"/>
      <text:p text:style-name="P20"><text:span text:style-name="T2">2.3.4. Le « capitalisme vert » est une imposture. Il combine le fétichisme technologique (mythe d’une percée technologique permettant de concilier sortie de crise et relance de la croissance), le fétichisme de la marchandise (mythe d’une internalisation des externalités – taxe carbone ou feed-in-tariff- permettant d’orienter souplement les investissements vers la soutenabilité), l’appropriation/marchandisation généralisée des fonctions écosystémiques pour (tenter de) « compenser » les émissions, et la tromperie sur les indicateurs de la transition (la part des renouvelables tend à se substituer à la concentration atmosphérique en CO</text:span><text:span text:style-name="T8">2</text:span><text:span text:style-name="T2">eq, alors que les deux peuvent augmenter en même temps, comme c’est d’ailleurs le cas). Cette stratégie est vouée à l’échec parce qu’elle ne met en cause ni l’accumulation, ni la propriété privée du secteur énergétique. Le même reproche doit être adressé à l’idée d’une taxe carbone dont le produit serait intégralement partagé entre tous les citoyens et qui fonctionnerait comme incitant à la prise en charge de la transition écologique par ceux-ci. Cette proposition ne garantit pas le respect de la contrainte en termes de réduction des émissions. Elle reste dans le cadre de la stratégie du capitalisme vert – l’internalisation des externalités – et dans l’idéologie libérale de la liberté du consommateur. </text:span></text:p>
      <text:p text:style-name="P17"/>
      <text:p text:style-name="P20"><text:span text:style-name="T2">2.3.5. Le problème clé de l’accumulation se traduit concrètement à trois niveaux : la bulle de carbone (4/5</text:span><text:span text:style-name="T9">e</text:span><text:span text:style-name="T2"> au moins des réserves fossiles doivent être détruites en tant que capital), la compétition entre entreprises (croître ou périr), et la compétition géostratégique entre puissances (qui relaie la compétition entre entreprises). La question Nord-Sud constitue un défi supplémentaire et une expression du même casse-tête. En effet, sans transfert massif de technologies propres et de moyens financiers, et surtout sans un partage du « budget carbone » basé sur les responsabilités historiques, les pays du Sud devraient choisir entre la peste et le choléra : renoncer à se développer, ou contribuer à accélérer la catastrophe. </text:span></text:p>
      <text:p text:style-name="P17"/>
      <text:p text:style-name="P20"><text:span text:style-name="T2">2.3.6. L’urgence absolue surplombe le tout. Au rythme actuel des émissions et des absorptions, le « budget carbone » encore disponible pour respecter les 1,5°C sera épuisé en 2030 environ. Confronté à ce défi, le Capital s’oriente dans trois directions : une relance insensée de l’énergie nucléaire, l’appropriation généralisée des « services écosystémiques » en tant que nouveau champ de valorisation, et les technologies d’apprenti-sorciers de la géoingénierie : </text:span></text:p>
      <text:p text:style-name="P17"/>
      <text:p text:style-name="P12"><text:span text:style-name="T2">- En dépit des accidents de Three Miles Island, Tchernobyl et Fukushima, ainsi que des risques de dissémination de l’arme nucléaire, l’AIE mise sur une croissance de plus de 60% de la capacité mondiale d’électricité d’origine nucléaire, avec un fort développement dans les pays dits « émergents ». Plus de 70 réacteurs nucléaires sont en construction et 160 à l’état de projet. </text:span></text:p>
      <text:p text:style-name="P13"/>
      <text:p text:style-name="P12"><text:span text:style-name="T2">- L’appropriation capitaliste généralisée des écosystèmes et de leur capacité d’absorber le carbone est prônée ouvertement par les think tanks du « capitalisme vert » qui exigent des gouvernements que ceux-ci créent des conditions attractives et garantissent les droits de propriété pour cet investissement dans ce qu’ils décrivent comme des « infrastructures ». </text:span></text:p>
      <text:p text:style-name="P13"/>
      <text:p text:style-name="P12"><text:span text:style-name="T2">- Ces réponses promettent cependant de rester insuffisantes, raison pour laquelle l’intérêt des investisseurs se porte de plus en plus sur les technologies de géoingénierie. La plus mature de ces technologies, la Bio Energie avec Capture du carbone et Séquestration (BECCS), combine les incertitudes de la séquestration géologique du carbone et les menaces, soit sur la production vivrière, soit sur la biodiversité, soit sur les deux à la fois, tant les superficies nécessaires à la production de biomasse énergétique seraient importantes. D’une part, les conséquences sociales et écologiques de ce genre de choix technologiques absurdes risquent d’être incalculables. D’autre part, la BECCS en particulier est spécialement attirante pour le capital, car elle combinerait une prestation de service rémunérée par la collectivité (retirer du carbone de l’atmosphère) à la production d’électricité. Au cas où ce projet insensé permettrait effectivement de reporter une fois encore l’heure de vérité du productivisme capitaliste (comme l’invention des engrais de synthèse l’a fait à partir de la fin du 19</text:span><text:span text:style-name="T9">e</text:span><text:span text:style-name="T2"> siècle), ce report aurait pour conséquence de mettre pour ainsi dire le thermostat du globe entre les mains du Capital, qui disposerait dès lors d’un pouvoir absolu sans précédent sur l’humanité. <text:s text:c="6"/></text:span></text:p>
      <text:list xml:id="list2085255384802607641" text:style-name="WWNum6">
        <text:list-item>
          <text:p text:style-name="P18"/>
        </text:list-item>
      </text:list>
      <text:p text:style-name="P20"><text:span text:style-name="T6">2. 4 Populisme, nationalisme et climato-négationnisme</text:span></text:p>
      <text:p text:style-name="P16"/>
      <text:p text:style-name="P20"><text:span text:style-name="T2">2.4.1. En dépit de ses biais idéologiques, l’expertise scientifique éclaire l’impuissance capitaliste et met objectivement en accusation les secteurs du capital les plus opposés à une transition écologique. Cette impuissance </text:span><text:soft-page-break/><text:span text:style-name="T2">et cette mise en accusation sont insupportables pour les secteurs fossiles et pour les couches les plus réactionnaires de la classe capitaliste. Avec les polémiques sur le tabac et sur le trou dans la couche d’ozone, les trusts capitalistes ont mis au point une méthode perverse visant à miner l’expertise scientifique au nom d’une pseudo-science et du droit au débat. Cette méthode a été appliquée en particulier pour nier la réalité du changement climatique anthropique. Ce déni financé par des lobbies capitalistes fossiles a été battu sur le terrain de la science, et battu au sein des « élites » du grand capital, qui misent sur le « capitalisme vert ». Mais les lobbies fossiles qui financent les « marchands de doute » ne s’avouent pas vaincus. Ils s’inspirent de la manière dont l’industrie du tabac a réussi à protéger ses profits. Pour parvenir à leurs fins, ils misent sur la montée du populisme, qui leur ouvre de nouvelles possibilités. L’élection de Trump est un succès pour ces milieux capitalistes qui cherchent depuis de longues années à éliminer l’EPA (Agence de protection de l’environnement). </text:span></text:p>
      <text:p text:style-name="P17"/>
      <text:p text:style-name="P20"><text:span text:style-name="T2">2.4.2. Le climato-négationnisme du nouveau président des USA n’infirme pas la prise de conscience capitaliste sur l’urgence climatique. Il s’impose en dépit de celle-ci, comme élément d’un populisme protectionniste et nationaliste qui amalgame démagogiquement les scientifiques à « l’élite », la régulation environnementale à l’étatisme et les accords sur le climat (entre autres) à la mondialisation néolibérale destructrice d’emplois et de <text:s/>démocratie. Outre la pression des lobbies fossiles, notamment charbonniers, ce climato-négationnisme est une facette d’un esprit réactionnaire global intégrant aussi le machisme, le racisme, le créationnisme, l’antisémitisme, la haine de l’égalité des droits, le malthusianisme, l’extractivisme… En bref, au nom de la liberté, le refus de toute contrainte imposée aux riches, et la volonté des dominants de maintenir leurs privilèges à tout prix, en écrasant les luttes pour l’émancipation, en désignant des boucs émissaires et en détruisant la planète. Les déclarations de Trump sur le climat sont vues comme aberrantes par la majorité des responsables du grand capital international et étasunien. Le fait qu’un tel personnage ait pu accéder à la présidence de la première puissance mondiale exprime la profondeur de la crise systémique. Celle-ci favorise une montée de l’irrationnel au sein des classes dominantes et accentue l’autonomie relative de la sphère politique. Au sein de celle-ci, dans certaines circonstances de crise politique aiguë, des individus peuvent jouer un rôle déterminant au point d’imposer leur propre projet. </text:span></text:p>
      <text:p text:style-name="P17"/>
      <text:p text:style-name="P20"><text:span text:style-name="T2">2.4.3. Le climato-négationnisme de Trump va à rebours de la transition énergétique capitaliste en cours - y compris aux Etats-Unis. Il se heurtera à de forts obstacles diplomatiques, économiques, institutionnels et sociaux. L’impact effectif sera à mesurer dans la pratique. Mais aucun leader capitaliste ne rompra avec les Etats-Unis pour sauver le climat de la planète. Or, le danger est réel. Bien que les émissions US ne représentent que 10% des émissions mondiales, Trump peut approfondir significativement le fossé entre l’objectif officiel de Paris, d’une part, et les engagements des contributions nationalement déterminées (NDC), d’autre part. La NDC des USA est insuffisante, et les mesures prises par Obama ne permettent d’en réaliser que 83%. Le Clean Energy Plan aboli par Trump représentait pour sa part 14% de l’engagement US. En abolissant en plus certaines autres mesures (efficience des moteurs, isolation des bâtiments, fuites du réseau gazier, etc), Trump pourrait réduire l’engagement US de 50% ou plus. Une telle politique rehausserait encore la difficulté et l’urgence de la politique à mener ultérieurement pour tenter de rattraper les dégâts. Dans un cadre capitaliste, le risque augmenterait en particulier de voir le capital recourir à la géoingénierie. Toutefois, la plus grande menace n’est pas l’élargissement de la brèche climato-négationniste à d’autres pays mais un basculement des rapports de forces sociaux (favorisé e.a. par le chômage et le poison raciste), une contagion populiste-protectionniste et un changement global des relations entre puissances, avec une escalade de tensions géostratégiques, voire de guerres pour l’hégémonie. Dans ce scénario, en effet, la question climatique serait renvoyée au Xe rang des priorités (un précédent existe : contrairement à Trump, Lyndon Johnson avait été conscientisé sur la menace climatique, mais la guerre du Vietnam écarta ce sujet de préoccupation). Dans ce cas, le « runaway climate change » deviendrait inévitable, tandis que des armes terrifiantes (chimiques, nucléaires, à uranium appauvri, etc…) sèmeraient la mort et la destruction à une échelle sans précédent.</text:span></text:p>
      <text:p text:style-name="P17"/>
      <text:p text:style-name="P23"><text:span text:style-name="T5">3. Luttes, revendications et stratégie écosocialiste</text:span></text:p>
      <text:p text:style-name="P16"/>
      <text:p text:style-name="P20"><text:span text:style-name="T6">3.1 Un plan d’urgence écosocialiste</text:span></text:p>
      <text:p text:style-name="P16"/>
      <text:p text:style-name="P20"><text:span text:style-name="T2">3.1.1. Une toute autre relation de l’humanité à l’environnement, basée sur le « prendre soin » des humains et de l’environnement, est une nécessité urgente. Le développement des sciences et des techniques crée des conditions objectives plus favorables que jamais mais une nouvelle relation des humains avec leur environnement ne peut se concrétiser que dans le cadre d’une toute autre relation des humains entre eux, nécessitant l’éradication totale et globale du capitalisme. Cette éradication est en effet la condition sine qua non d’une gestion rationnelle, économe et prudente des échanges de matières entre l’humanité et le reste de la nature. </text:span></text:p>
      <text:p text:style-name="P17"/>
      <text:p text:style-name="P20"><text:span text:style-name="T2">3.1.2. La réponse à la destruction environnementale en général et au danger climato-négationniste en particulier n’est pas l’appui au capitalisme vert et à l’accord de Paris comme un « moindre mal », mais une politique mondiale d’urgence qui satisfait les besoins humains réels, c’est-à-dire les besoins déterminés non par le biais du marché mais par une délibération démocratique, permettant aux <text:s/>populations de se dégager petit à petit de l’aliénation marchande. Une telle politique a pour précondition de <text:s/>rompre avec la logique d’accumulation productiviste du capital par la mise en œuvre de profondes réformes de structures visant à supprimer la pauvreté et à faire reculer radicalement l’inégalité sociale ainsi que la sphère de la marchandise. </text:span></text:p>
      <text:p text:style-name="P17"/>
      <text:p text:style-name="P20"><text:span text:style-name="T2">3.1.3. Les revendications clés dans cette perspective sont : </text:span></text:p>
      <text:p text:style-name="P16"/>
      <text:list xml:id="list8744791149167532435" text:style-name="WWNum5">
        <text:list-item>
          <text:p text:style-name="P22"><text:span text:style-name="T2">la socialisation du secteur énergétique : c’est le seul moyen de sortir des fossiles et du nucléaire pour mener rapidement la transition vers un système renouvelable, décentralisé et efficient, selon les impératifs écologiques et sociaux ; </text:span></text:p>
        </text:list-item>
        <text:list-item>
          <text:p text:style-name="P19"/>
        </text:list-item>
        <text:list-item>
          <text:p text:style-name="P22"><text:span text:style-name="T2">la socialisation du secteur du crédit : elle est indispensable vu l’imbrication des secteurs énergétiques et financiers dans des investissements lourds et de longue durée, et pour disposer des ressources financières nécessaires aux investissements de la transition ; <text:s/></text:span></text:p>
        </text:list-item>
        <text:list-item>
          <text:p text:style-name="P19"/>
        </text:list-item>
        <text:list-item>
          <text:p text:style-name="P22"><text:span text:style-name="T2">la souveraineté alimentaire et la protection de la biodiversité par la socialisation du sol, la réforme agraire, et le passage à une agriculture écologique et paysanne locale, de proximité, reconnue d’intérêt public, sans OGM ni pesticides, avec forte réduction de la production/consommation de viande et respect du bien-être animal : c’est un moyen décisif de baisser les émissions, d’augmenter les absorptions, de protéger la biodiversité, d’assainir l’environnement et de favoriser une prise de conscience écologique ;</text:span></text:p>
        </text:list-item>
        <text:list-item>
          <text:p text:style-name="P19"/>
        </text:list-item>
        <text:list-item>
          <text:p text:style-name="P22"><text:span text:style-name="T2">la socialisation de l’eau : elle est indispensable à une politique qui vise à supprimer les inégalités sociales et à promouvoir une agroécologie basée sur les paysans ; </text:span></text:p>
        </text:list-item>
        <text:list-item>
          <text:p text:style-name="P19"/>
        </text:list-item>
        <text:list-item>
          <text:p text:style-name="P22"><text:span text:style-name="T2">l’abolition du système des brevets, en particulier l’interdiction immédiate de breveter le vivant et les technologies de conversion/stockage de l’énergie. Un refinancement public significatif de la recherche scientifique et la fin des dispositifs qui soumettent la recherche à l’industrie</text:span></text:p>
        </text:list-item>
        <text:list-item>
          <text:p text:style-name="P19"/>
        </text:list-item>
        <text:list-item>
          <text:p text:style-name="P22"><text:span text:style-name="T2">l’abolition de la propriété privée des forêts et leur gestion publique en fonction des besoins de la biodiversité, de la gestion des ressources en eau, du stockage du carbone et de leur fonction sociale</text:span></text:p>
        </text:list-item>
        <text:list-item>
          <text:p text:style-name="P19"/>
        </text:list-item>
        <text:list-item>
          <text:p text:style-name="P22"><text:span text:style-name="T2">la reconnaissance des droits des peuples premiers <text:s/></text:span></text:p>
        </text:list-item>
        <text:list-item>
          <text:p text:style-name="P19"/>
        </text:list-item>
        <text:list-item>
          <text:p text:style-name="P22"><text:span text:style-name="T2">la suppression des productions inutiles (armement e.a.), à obsolescence programmée ou nuisibles (pétrochimie, nucléaire), avec reconversion collective des travailleur-euse-s, sous contrôle ouvrier, </text:span></text:p>
        </text:list-item>
        <text:list-item>
          <text:p text:style-name="P19"/>
        </text:list-item>
        <text:list-item>
          <text:p text:style-name="P22"><text:span text:style-name="T2">le développement d’entreprises publiques visant la création d’emplois par la mise en œuvre de la transition écologique indépendamment du profit, sous contrôle ouvrier et citoyen (notamment dans les domaines de la production d’électricité, de la construction-isolation-rénovation des bâtiments, de la mobilité des personnes par la sortie du « tout-automobile », du recyclage des déchets et de la réparation des écosystèmes)</text:span></text:p>
        </text:list-item>
        <text:list-item>
          <text:p text:style-name="P19"/>
        </text:list-item>
        <text:list-item>
          <text:p text:style-name="P22"><text:span text:style-name="T2">la réduction collective radicale du temps de travail sans perte de salaire, avec baisse des cadences de travail et embauche proportionnelle : ensemble avec le développement du secteur public, c’est le moyen par excellence de concilier réduction de la production, création du plein emploi et prise en charge démocratique de la transition ; </text:span></text:p>
        </text:list-item>
        <text:list-item>
          <text:p text:style-name="P19"><text:soft-page-break/></text:p>
        </text:list-item>
        <text:list-item>
          <text:p text:style-name="P22"><text:span text:style-name="T2">l’extension de la sphère de la gratuité des biens (produits alimentaires de base) et des services (transports publics, enseignement, soins de santé…)</text:span></text:p>
        </text:list-item>
        <text:list-item>
          <text:p text:style-name="P19"/>
        </text:list-item>
        <text:list-item>
          <text:p text:style-name="P22"><text:span text:style-name="T2">l’abolition des dettes publiques (sans indemnités, sauf pour les petits porteurs) et une réforme fiscale redistributive pour mettre le capital et les patrimoines à contribution ;</text:span></text:p>
        </text:list-item>
        <text:list-item>
          <text:p text:style-name="P19"/>
        </text:list-item>
        <text:list-item>
          <text:p text:style-name="P22"><text:span text:style-name="T2">au moins un pour cent du PIB des pays riches pour l’aide au développement. Distinction absolue entre cette aide et le respect des engagements concernant le Fonds vert (100 milliards $/an), à réaliser sous forme de dons (pas de prêts). Gestion publique du Fonds vert, non par la Banque Mondiale mais par les représentants des pays du Sud, sous contrôle des communautés et des mouvements sociaux ; </text:span></text:p>
        </text:list-item>
        <text:list-item>
          <text:p text:style-name="P19"/>
        </text:list-item>
        <text:list-item>
          <text:p text:style-name="P22"><text:span text:style-name="T2">la taxation des transports internationaux, aériens et maritimes ;</text:span></text:p>
        </text:list-item>
        <text:list-item>
          <text:p text:style-name="P19"/>
        </text:list-item>
        <text:list-item>
          <text:p text:style-name="P22"><text:span text:style-name="T2">l’extension des droits d’organisation et de contrôle des travailleur-euse-s dans les entreprises, notamment sur les questions de santé au travail, de durabilité des produits, d’efficience de la production, etc. Protection des lanceurs d’alerte sur ces questions au sein des entreprises ;</text:span></text:p>
        </text:list-item>
        <text:list-item>
          <text:p text:style-name="P19"/>
        </text:list-item>
        <text:list-item>
          <text:p text:style-name="P22"><text:span text:style-name="T2">un statut de réfugiés pour les victimes de catastrophes écologiques/climatiques, la liberté de mouvement et d’installation et le plein respect des droits démocratiques pour les réfugié-e-s en général ;</text:span></text:p>
        </text:list-item>
        <text:list-item>
          <text:p text:style-name="P19"/>
        </text:list-item>
        <text:list-item>
          <text:p text:style-name="P22"><text:span text:style-name="T2">une réforme urbaine de long terme, visant à casser la spéculation foncière, à « désartificialiser » la ville (agriculture urbaine) et à la libérer de la voiture au profit des transports en commun, du maraichage communautaire et de la mobilité douce ;</text:span></text:p>
        </text:list-item>
        <text:list-item>
          <text:p text:style-name="P19"/>
        </text:list-item>
        <text:list-item>
          <text:p text:style-name="P22"><text:span text:style-name="T2">une politique socio-économique de long terme favorisant un rééquilibrage des populations urbaines et rurales, cohérent avec les objectifs d’agriculture écologique, de souveraineté alimentaire et de soins aux écosystèmes ;</text:span></text:p>
        </text:list-item>
        <text:list-item>
          <text:p text:style-name="P19"/>
        </text:list-item>
        <text:list-item>
          <text:p text:style-name="P22"><text:span text:style-name="T2">une politique de planning familial basée sur de bons systèmes de sécurité sociale, assurant la sécurité d’existence et des pensions suffisantes, incluant le droit des femmes à l’interruption volontaire de grossesse et à la contraception gratuites.</text:span></text:p>
        </text:list-item>
        <text:list-item>
          <text:p text:style-name="P19"/>
        </text:list-item>
      </text:list>
      <text:p text:style-name="P6"><text:span text:style-name="T2">3.1.4. Ce programme n’est pas exhaustif : il est et continuera d’être enrichi continuellement par les luttes concrètes. Ce qui est commun se définit par le processus social de sa construction démocratique, et non par la nature qui ferait de certaines choses des « communs », tandis que d’autres seraient vouées à l’appropriation privée. Les revendications ci-dessus ne forment donc pas une solution clé sur porte : elles indiquent la voie générale à suivre pour une issue anticapitaliste, écosocialiste, internationaliste et écoféministe qui modifiera toutes les sphères d’activité (production, distribution, consommation) et s’accompagnera d’un profond changement des valeurs. Elles sont applicables séparément, mais une sortie de crise n’est possible que par leur application coordonnée et planifiée. </text:span></text:p>
      <text:p text:style-name="P4"/>
      <text:p text:style-name="P6"><text:span text:style-name="T2">3.1.5. L’ensemble forme un tout cohérent, incompatible avec le fonctionnement normal du système capitaliste. Il n’y a pas d’autre solution permettant de faire face à l’urgence de la situation. Cette solution répond à la contradiction majeure du capitalisme déjà mise en lumière par Marx et qui est aujourd’hui plus aiguë que jamais: alors que la force productive générale de la société (les sciences et la technologie) permettrait de réduire radicalement le temps de travail, de rendre au travail son sens d’activité collective consciente, productrice d’un bien vivre auquel chacun-e contribue selon ses capacités, l’accumulation de valeur continue à dépendre du vol du temps de travail d’autrui, base misérable dont le capitalisme ne peut se passer, car elle est son essence même. Dans ce cadre, il faut souligner l’importance stratégique de la réduction radicale du temps de travail sans perte de salaire et de l’extension de la sphère de la gratuité ainsi que de celle du secteur public sous contrôle démocratique. <text:s/></text:span></text:p>
      <text:p text:style-name="P4"/>
      <text:p text:style-name="P20"><text:span text:style-name="T2">3.2 </text:span><text:span text:style-name="T6">Aliénation salariale et écosocialisme</text:span><text:span text:style-name="T2"> </text:span></text:p>
      <text:p text:style-name="P16"/>
      <text:p text:style-name="P20"><text:span text:style-name="T2">3.2.1. Les exploité-e-s et les opprimé-e-s peuvent seul.e.s mener la lutte environnementale jusqu’au bout, parce que l’abolition du système capitaliste correspond à leur intérêt de classe, mais le capital exploite le travailleur-la travailleuse en se l’incorporant par l’achat de sa force de travail. La chosification et la destruction de l’environnement ne sont donc pas une conséquence extérieure au rapport salarial d’exploitation mais un trait </text:span><text:soft-page-break/><text:span text:style-name="T2">constitutif de celui-ci, au même titre que la chosification et la destruction des salarié-e-s eux-mêmes, au même titre aussi que l’invisibilisation du travail de reproduction ou que la ruine du petit paysan. Dans les circonstances « normales » au mode de production capitaliste, l’existence quotidienne des prolétaires dépend du fonctionnement du système qui les mutile directement et indirectement - en mutilant leur environnement. Cette contradiction rend très difficile d’entraîner le mouvement ouvrier dans la lutte écologique. La difficulté augmente dans la période actuelle du fait du chômage de masse, des reculs de la conscience de classe et de la dégradation des rapports de forces avec le patronat. </text:span></text:p>
      <text:p text:style-name="P17"/>
      <text:p text:style-name="P20"><text:span text:style-name="T2">3.2.2. Les directions majoritaires du mouvement syndical se sont alignées sur la collaboration de classe avec le projet du « capitalisme vert » : la « transition juste » «dans le respect de la compétitivité des entreprises » (résolution de Vancouver de la CSI) et le « développement durable ». Elles ont l’illusion que la transition capitaliste, à condition d’être concertée, réduira massivement le chômage en relançant la croissance grâce à la production « verte ». Face à ce courant syndical dominant, certains secteurs penchent vers le populisme et le protectionnisme, voire le climato-négationnisme, en réaction au fait que la défense du climat sert de prétexte à des attaques capitalistes, ou dans l’illusion qu’ils pourront ainsi éviter la destruction de l’emploi dans les secteurs fossiles ou liés aux fossiles. Susciter un débat sur les alternatives écosocialistes et contribuer à dégager au sein des syndicats une gauche de rupture avec le capitalisme et la collaboration de classe est donc une tâche de première importance stratégique. </text:span></text:p>
      <text:p text:style-name="P17"/>
      <text:p text:style-name="P20"><text:span text:style-name="T2">3.2.3. Des secteurs de gauche participent aux luttes environnementales - sur base notamment de l’exigence de socialisation de l’énergie (« Trade Unions for Energy Democracy ») et de la création d’emplois climatiques. Toutefois, ces secteurs sont en général minoritaires et ne sont pas toujours clairement antiproductivistes. Les développer, les coordonner et les radicaliser demande beaucoup de patience et de tact. C’est possible, car la conscience de la gravité de destruction écologique de la planète par la course au profit grandit aussi dans de larges couches de la classe ouvrière. Elle grandit d’une façon diffuse, qui débouche trop peu sur des positions écologiques assumées par des secteurs du mouvement ouvrier, mais elle se matérialise à d’autres niveaux et peut se révéler brusquement en cas de mobilisation d’ensemble. Hors de telles mobilisations, les énormes contraintes objectives de la transition - en particulier la nécessité d’une décroissance globale de la production matérielle pour stabiliser le système climatique - paraissent irréalisables au plus grand nombre, ce qui contribue à alimenter un sentiment d’impuissance, ou le repli sur les changements individuels de modes de vie. </text:span></text:p>
      <text:p text:style-name="P17"/>
      <text:p text:style-name="P20"><text:span text:style-name="T2">3.2.4. La défense de la santé des travailleur-euse-s est un moyen important par lequel la lutte écologique peut être prise en charge par le syndicalisme en tant que tel. En effet, la dégradation des rapports de forces entre capital travail se traduit notamment par une détérioration des conditions de travail, et celle-ci entraîne une aggravation des atteintes capitalistes à la santé des travailleur-euse-s, en particulier des plus précaires. La lutte contre l’augmentation des maladies professionnelles constitue ainsi un levier pour favoriser chez les salarié-e-s la conscience du fait que le Capital détruit à la fois la Terre et le travailleur/la travailleuse. Cette destruction prend aussi la forme de la montée des risques psycho-sociaux, qui n’est pas due seulement aux formes d’organisation et de contrôle du travail, mais aussi aux dégâts environnementaux que de nombreux travailleur-euse-s sont contraints de réaliser sur ordre du capital. Cette défense de la santé est aussi un levier pour la convergence souvent difficile des revendications des travailleur-euse-s des entreprises polluantes, des populations environnantes -qui subissent elles aussi cette pollution- et des mouvements pour l’environnement. </text:span></text:p>
      <text:p text:style-name="P17"/>
      <text:p text:style-name="P20"><text:span text:style-name="T2">3.2.5. Les plans de création d’emplois par une transition écologique régulée (« One million Climate Jobs », etc.) constituent un autre moyen d’entraîner le monde du travail dans la lutte pour l’environnement, en liant cette lutte au combat pour la défense et l’extension d’un secteur public sous contrôle démocratique des populations. Mais il ne suffit pas de montrer que la transition peut créer des emplois, il faut aussi respecter les contraintes écologiques et le principe de la responsabilité différenciée du Nord et du Sud dans le réchauffement. Les travailleur-euse-s d’une entreprise ou d’un secteur qui exigent le maintien de leur emploi par la reconversion dans des productions vertes doivent être soutenus inconditionnellement. Cependant, des plans d’ensemble pour créer des « emplois climatiques » à l’échelle de pays développés ne peuvent pas contourner la nécessaire réduction globale de la production matérielle. Il est dès lors décisif que ces plans intègrent la réduction collective radicale du temps de travail sans perte de salaire, aux côtés des revendications en faveur du développement du secteur public. La RCTT est une revendication antiproductiviste par excellence. Marx l’avait déjà noté : c’est le moyen privilégié de « gérer rationnellement les échanges de matière avec la nature dans le respect de la dignité humaine », c’est-à-dire de concilier plein emploi et suppression des productions inutiles, nuisibles et à obsolescence programmée. </text:span></text:p>
      <text:p text:style-name="P17"/>
      <text:p text:style-name="P20"><text:span text:style-name="T2"><text:s/></text:span></text:p>
      <text:p text:style-name="P20"><text:span text:style-name="T6">3.3 Luttes des femmes et écosocialisme</text:span></text:p>
      <text:p text:style-name="P17"><text:soft-page-break/></text:p>
      <text:p text:style-name="P20"><text:span text:style-name="T2">3.3.1.Ce sont les peuples indigènes, les paysans et la jeunesse qui sont à l’avant-garde des luttes environnementales, et les femmes jouent un rôle de premier plan dans ces trois secteurs. Cette situation est le produit de leur oppression spécifique, pas de leur sexe biologique. L’oppression patriarcale impose aux femmes des fonctions sociales directement liées au « prendre soin » et qui les mettent en première ligne des défis environnementaux. Parce qu’elles produisent 80% de la production vivrière dans les pays du Sud, les femmes sont directement confrontées aux ravages du changement climatique et de l’agrobusiness. Parce qu’elles assument la plus grande partie des tâches d’éducation des enfants et d’entretien de la maison, les femmes sont directement confrontées aux effets de la destruction et de l’empoisonnement de l’environnement sur la santé et sur la scolarité. </text:span></text:p>
      <text:p text:style-name="P17"/>
      <text:p text:style-name="P20"><text:span text:style-name="T2">3.3.2. Sur le plan idéologique, les mouvements de femmes gardent la mémoire des expériences d’instrumentalisation du corps des femmes au nom de la science (campagnes de stérilisation forcées, etc.), ce qui favorise une vision critique de la pseudo-rationalité scientifique mécaniste en tant qu’instrument de domination et de manipulation. </text:span></text:p>
      <text:p text:style-name="P17"/>
      <text:p text:style-name="P20"><text:span text:style-name="T2">3.3.3. Les femmes ont de plus un apport particulier, précieux et irremplaçable au développement d’une conscience anticapitaliste globale, qui favorise l’intégration des luttes. En luttant contre l’appropriation patriarcale de leur corps ainsi que de leur capacité naturelle de reproduction, et contre l’exploitation du travail domestique gratuit dont elles réalisent la plus grande part, les femmes stimulent la compréhension du fait que le capitalisme repose non seulement sur l’appropriation de la nature et l’exploitation de la force de travail par le salariat mais aussi sur l’invisibilisation patriarcale du travail de soin et de reproduction de la force de travail. Or ces trois piliers du capitalisme ont en dernière instance un dénominateur commun qui est l’appropriation des ressources naturelles, dont la force de travail humaine fait partie. Les luttes des femmes (i) pour le droit de contrôler leur corps, leur sexualité et leurs capacités reproductives, (ii) contre les discriminations sexistes dont elles sont victimes sur le marché de l’emploi salarié et dans la production en général, ainsi que (iii) pour la reconnaissance sociale et le partage du travail domestique font ainsi partie intégrante du combat écosocialiste, qu’elles approfondissent et dont elles élargissent les horizons. </text:span></text:p>
      <text:p text:style-name="P17"/>
      <text:p text:style-name="P20"><text:span text:style-name="T6">3.4 Question agraire et écosocialisme</text:span></text:p>
      <text:p text:style-name="P17"/>
      <text:p text:style-name="P20"><text:span text:style-name="T2">3.4.1. Les paysan-ne-s et ouvrie-ère-s agricoles constituent à l’échelle mondiale le secteur social le plus massivement engagé dans la lutte environnementale en général, climatique en particulier. Ce rôle d’avant-garde est la riposte à l’agression brutale du capital qui veut éliminer les paysan-e-s indépendant-e-s pour en faire des salarié-e-s agricoles ou des travailleurs franchisés - produisant des marchandises médiocres à bon marché pour le marché mondial plutôt que des produits vivriers de qualité pour les populations locales – ou des chômeurs pesant sur les salaires. Elle est le résultat aussi du travail d’organisation et de conscientisation mené par des syndicats paysans tels que Via Campesina. </text:span></text:p>
      <text:p text:style-name="P17"/>
      <text:p text:style-name="P20"><text:span text:style-name="T2">3.4.2. A la différence des salarié-e-s, les petit-e-s paysan-ne-s ne sont pas incorporé-e-s au capital. Quoique la production pour le marché tende à leur imposer des objectifs et des méthodes productivistes, ils/elles gardent aussi la mentalité de l’artisan soucieux de faire « de la belle ouvrage ». Agressés par un ennemi capitaliste puissant, ils/elles se mobilisent pour garder ou reconquérir la propriété de leurs moyens de production. Mais le rapport de force très inégal face à l’agrobusiness et à la grande distribution les pousse à chercher des alliances avec d’autres mouvements sociaux, notamment avec les salarié-e-s. Ils-elles comprennent aussi le surcroît de légitimité que peut leur conférer le fait d’expliciter et d’assumer l’importance écologique de leurs luttes. Quant aux ouvrier-ère-s agricoles, surtout les saisonniers sans papiers surexploité-e-s, ils – elles surtout - n’ont quasiment aucune perspective, ni de devenir paysan-ne-s, ni de sortir des marges ultra-précaires du salariat. La lutte anticapitaliste est leur seule alternative. <text:s/></text:span></text:p>
      <text:p text:style-name="P17"/>
      <text:p text:style-name="P20"><text:span text:style-name="T2">3.4.3. L’importance de la question agraire ne doit pas être jugée à l’aune de la proportion d’agriculteurs/trices dans la population active, mais à partir de cinq faits objectifs : </text:span></text:p>
      <text:p text:style-name="P17"/>
      <text:p text:style-name="P6"><text:span text:style-name="T2">3.4.3.1.- Les défis de l’alimentation humaine et les menaces que la grande distribution, l’agrobusiness et la pêche industrielle font peser à la fois sur les paysans, les pêcheurs, les communautés, les consommateurs, la santé humaine et l’environnement, ainsi que sur les luttes d’émancipation en général (par le truchement de la dépendance vis-à-vis des marchés mondiaux, qui donne aux multinationales un terrible moyen de pression sur les peuples). Les changements de comportements des consommateurs ne peuvent pas piloter la transition écologique, mais leurs choix en matière d’alimentation peuvent soutenir au niveau des filières de production des réorientations qui ont un impact écologique significatif, ce qui peut contribuer aussi à battre en brèche le sentiment d’impuissance face à la </text:span><text:soft-page-break/><text:span text:style-name="T2">crise écologique. En même temps, cette question a un caractère de classe aigu, car les choix des consommateurs sont limités par l’abaissement de la valeur de la reproduction de la force de travail et par les politiques salariales qui appauvrissent les travailleur-euse-s. La grande distribution « low cost » joue ainsi un rôle majeur : elle assure de manière contrainte une demande solvable de masse pour la malbouffe et pour les produits médiocres de l’agrobusiness, y compris à l'aide du «micro-crédit». Les modes de production agraires sont donc au centre d’enjeux décisifs de santé humaine et de la protection de l’environnement qui révèlent la force destructive du capital. La revendication de « souveraineté alimentaire » permet d’unifier consommateurs et producteurs autour d’un combat et de pratiques générateurs de conscience anticapitaliste.</text:span></text:p>
      <text:p text:style-name="P4"/>
      <text:p text:style-name="P6"><text:span text:style-name="T2">3.4.3.2.- Le rôle important des femmes dans la production agricole et l’impact de l’oppression des femmes sur le déficit productif. Les femmes constituent 43% de la main-d’oeuvre agricole dans les pays dits « en développement ». La discrimination patriarcale se traduit dans la taille plus petite de leurs exploitations et de leur cheptel, le niveau plus faible de mécanisation, une charge de travail plus lourde pour un rendement plus faible (par suite du poids des corvées non productives - eau et bois), un accès moindre à la formation ainsi qu’au crédit (mais une part plus importante que les hommes dans le micro-crédit) et, pour les salariées, des statuts plus précaires que ceux des hommes. L’émancipation des agricultrices en tant que femmes est une des conditions déterminantes pour relever à la fois le défi de l’alimentation et celui d’une agriculture écologique. C’est donc un enjeu écosocialiste en soi.</text:span></text:p>
      <text:p text:style-name="P4"/>
      <text:p text:style-name="P6"><text:span text:style-name="T2">3.4.3.3.- La filière agricole-forestière dans son ensemble (y compris l’amont - la production des intrants, des machines, etc – et l’aval – la transformation et la distribution) est responsable de plus de 40% des émissions de gaz à effet de serre. L’agrobusiness est en outre un agent clé de l’empoisonnement chimique de la biosphère, tandis que la pêche industrielle et la pollution des eaux par l’agrobusiness sont des facteurs déterminants du déclin de la biodiversité dans les milieux aquatiques. En même temps, le réchauffement menace la productivité des terres et l’acidification due au réchauffement menace celle des écosystèmes aquatiques. <text:s/></text:span></text:p>
      <text:p text:style-name="P4"/>
      <text:p text:style-name="P6"><text:span text:style-name="T2">3.4.3.4.- Le déclin de la biodiversité ne sera pas stoppé principalement par la création de réserves naturelles mais par le développement d’une agriculture écologique à la place de l’agrobusiness. Par ailleurs, réduire les émissions de gaz à effet de serre à zéro n’est plus suffisant pour enrayer le changement climatique. Il faut dans les décennies qui viennent retirer du carbone de l’atmosphère. L’agriculture paysanne et une foresterie rationnelle sont les seuls moyens d’y arriver efficacement et sans dangers, sans recourir ni à la géoingénierie ni à l’instrumentalisation/ appropriation/ marchandisation généralisée des écosystèmes. Ainsi, la protection de la biodiversité et celle du climat 1°) renforcent la nécessité de l’alternative écosocialiste 2°) fondent matériellement la place décisive de l’alternative agroécologique paysanne/alimentaire dans cette alternative d’ensemble. </text:span></text:p>
      <text:p text:style-name="P4"/>
      <text:p text:style-name="P6"><text:span text:style-name="T2">3.4.3.5.- <text:s/>Le passage à une agriculture (et à une pêcherie, et à une sylviculture) écologiques constitue une condition majeure de construction d’une société écosocialiste, du même niveau d’importance que la démocratie des producteurs et l’utilisation d’une énergie 100% renouvelable. Or, cette agriculture est plus intensive en main-d’œuvre que l’agriculture industrielle. Le passage à une sylviculture soutenable et la restauration/protection des écosystèmes impliquent eux aussi une augmentation de la part de la population investie dans ces activités. Or, l’exemple des pays – comme le Venezuela- où la quasi-totalité de la population s’est urbanisée et dépend quasi-exclusivement du marché mondial pour son alimentation, montre qu’il est très difficile de renverser la tendance. Eviter d’en arriver à ce point extrême requiert une politique de longue haleine de revalorisation des métiers agricoles, de formation des travailleurs et d’équipement des zones rurales en infrastructures et en services aux personnes. <text:s/></text:span></text:p>
      <text:p text:style-name="P4"/>
      <text:p text:style-name="P20"><text:span text:style-name="T6">3.5 Peuples indigènes, buen vivir et écosocialisme</text:span></text:p>
      <text:p text:style-name="P17"/>
      <text:p text:style-name="P20"><text:span text:style-name="T2">3.5.1. En Amérique du Nord, Centrale et du Sud, en Afrique, en Asie et en Océanie, les peuples premiers sont également en première ligne. Leur combat se combine souvent à celui des paysans et des communautés rurales, mais il est spécifique. Les peuples premiers produisent leur existence sociale à partir d’une relation directe avec l’environnement qu’ils ont façonné et qui constitue leur cadre de vie. De ce fait, ces peuples sont dans le chemin de nombreux acteurs capitalistes très puissants et avides de ressources naturelles à piller: <text:s/>multinationales pétrolières, gazières, minières, du bois, de la pâte à papier, de la viande, de l’agrobusiness, du secteur pharmaceutique, sans compter les financiers de la « compensation carbone » déguisés en défenseurs écologiques de la forêt (et ONG environnementalistes complètement intégrées au capitalisme vert et au dispositif impérialiste). Tous ces pillards extractivistes agissent en règle générale avec la complicité des gouvernements nationaux et des autorités locales, qui invoquent les objectifs du développement et les besoins de l’écologie pour dissimuler leur appât du gain et leur mépris néocolonial à l’égard des peuples indigènes. De leur côté, ceux-ci ne disposent généralement d’aucun titre </text:span><text:soft-page-break/><text:span text:style-name="T2">de propriété sur les ressources de leur environnement. Ils n’ont d’autre moyen que la lutte pour ne pas finir en salarié-e-s agricoles misérables ou en sous-prolétaires dans un bidonville. Par leur lutte, les peuples premiers protègent et font connaître leur cosmogonie, qui est une richesse précieuse pur l’ensemble de l’humanité et une source d’inspiration pour l’écosocialisme. Mais ce n’est pas cette cosmogonie qui explique leur rôle d’avant-garde : celui-ci découle plutôt du fait que ces peuples sont poussés le dos au mur dans leurs derniers retranchements après des siècles de spoliation, d’exploitation et d’humiliations coloniales. Dans ce combat inégal, ils utilisent pleinement et à juste titre la « crise écologique » pour trouver des alliés parmi les autres mouvements sociaux et améliorer ainsi le rapport de forces en leur faveur.</text:span></text:p>
      <text:p text:style-name="P17"/>
      <text:p text:style-name="P20"><text:span text:style-name="T6">3.6 Autogestion, contrôle et débouché politique</text:span></text:p>
      <text:p text:style-name="P17"/>
      <text:p text:style-name="P20"><text:span text:style-name="T2">3.6.1. Les profonds changements de mode de vie et de perspectives de développement que la transition écologique nécessite ne pourront pas être imposés d’en haut, de façon autoritaire ou technocratique. Ils ne sont réalisables que si la majorité de la population acquiert la conviction qu’ils sont indispensables et compatibles avec une amélioration significative de ses conditions d’existence, donc désirables. Il s’agit de propager l’éducation permanente sur la gravité de la destruction environnementale et ses causes. Face à l’impuissance capitaliste, il s’agit de stimuler des processus démocratiques de contrôle actif, de prise en charge de la transition, d’intervention dans la décision publique, voire d’appropriation commune de la production et de la reproduction sociale, ainsi que de protection des écosystèmes menacés. Par leur nature même, ces processus se combinent avec les luttes des nationalités opprimées pour leurs droits sociaux et leur droit démocratique à l’auto-détermination. Il s’agit d’esquisser en pratique l’invention de relations émancipées entre les êtres humains, et entre l’humanité et le reste de la nature, pour montrer qu’un « autre monde est possible ». Il s’agit, à travers ces pratiques, et à partir des secteurs sociaux les plus engagés dans les luttes, de peser sur le mouvement ouvrier pour combattre l’influence du productivisme en son sein. </text:span></text:p>
      <text:p text:style-name="P17"/>
      <text:p text:style-name="P20"><text:span text:style-name="T2">3.6.2. Le mouvement pour le désinvestissement des énergies fossiles et le mouvement des villes en transition doivent être encouragés et soutenus activement. D’une manière générale, les expériences de contrôle ouvrier, de contrôle citoyen, de gestion participative, voire d’autogestion, ainsi que les luttes des femmes pour la reconnaissance sociale et le partage des tâches domestiques, créent un terrain propice à la formation d’une conscience et d’un projet anticapitalistes incluant la dimension écosocialiste. Les expériences d'agriculture écologique coopérative, notamment, en Europe mais surtout en Amérique Latine, en font la démonstration, et ont une influence aussi dans le mouvement ouvrier. De nombreuses expériences de production en autogestion impliquent d’ailleurs des travailleur.euse.s licencié.e.s, des exclu.e.s et des précaires, voire des sans-papiers et des demandeurs d’asile. Ces alternatives apportent une réponse immédiate à l’exclusion sociale massive et permanente, qui dégrade l’existence et la dignité des personnes. Elles ont une place importante dans une stratégie écosocialiste parce qu’elles refusent le fatalisme, créent des solidarités, débordent les cercles de militants de l’environnement. C’est cependant une illusion de croire que leur généralisation par contagion à l’ensemble de la société permettrait d’éviter la catastrophe écologique: les mesures socio-économiques structurelles - en priorité la socialisation du crédit et de l’énergie - sont incontournables. Les initiatives de transition doivent s’articuler sur l’exigence d’une planification démocratique de la transition incluant à la fois la satisfaction des besoins sociaux et le respect des contraintes écologiques. Faute d’une telle articulation, ces initiatives peuvent avoir des effets de dépolitisation, voire constituer une voie de garage. </text:span></text:p>
      <text:p text:style-name="P17"/>
      <text:p text:style-name="P20"><text:span text:style-name="T2">3.6.3. La lutte contre les grands travaux fossiles est un élément clé du mouvement général d’ingérence, de contrôle et de prise en charge de la transition. Les manifestations de masse, les occupations de sites, de mines, et les campagnes de désobéissance civile permettent de s’opposer concrètement à la dynamique « croissanciste » et « extractiviste » du capital. Ces combats ont une importance clé dans la défense des écosystèmes et des communautés humaines qui y vivent/qui les ont façonnés. Ils ont une importance stratégique dans la défense du climat, car le niveau actuel des infrastructures constitue un goulot d’étranglement pour la valorisation des réserves de capital fossile. Ils constituent un moyen privilégié de jeter au niveau des territoires des ponts entre les luttes des paysans, des peuples indigènes, de la jeunesse, des femmes et, à partir de là, d’interpeller le mouvement ouvrier pour qu’il rejoigne la lutte. La mise en réseau internationale de ces résistances permet d’améliorer le rapport de forces, de dissiper les accusations de NIMBY et de renforcer la légitimité des revendications. Dans certains cas, cela permet de déboucher sur des victoires partielles, voire d’imposer des réformes qui, tout en restant dans le cadre capitaliste, peuvent servir de points d’appui aux radicalisations ultérieures. </text:span></text:p>
      <text:p text:style-name="P17"/>
      <text:p text:style-name="P20"><text:span text:style-name="T2">3.6.4. La nécessaire convergence des luttes sociales et environnementales ne vise pas un rassemblement sur un compromis stable entre l’environnement et le social. C’est un processus dynamique de clarification, de recomposition et de radicalisation. Un tel processus implique de multiples conflits entre secteurs sociaux, en </text:span><text:soft-page-break/><text:span text:style-name="T2">particulier des conflits avec des secteurs du mouvement ouvrier qui pratiquent la collaboration de classe avec le productivisme. Tout en faisant preuve du sens tactique indispensable, et en insistant sur les avantages de la transition écologique pour le monde du travail <text:s/>(notamment en termes d’emplois et de santé), il peut être nécessaire d’oser le conflit avec les travailleurs-euses et le mouvement ouvrier sous influence productiviste. Ce conflit doit alors être conçu et utilisé soigneusement, sans provocation, pour susciter un débat sur les alternatives, trouver des alliés et réveiller dans le monde du travail un sens des responsabilités humaines plus profond et plus fondamental que le sens des responsabilités subsumé par le capital. De la sorte, la lutte écosocialiste peut contribuer à dégager au sein des syndicats une gauche de rupture avec le capitalisme et la collaboration de classe. </text:span></text:p>
      <text:p text:style-name="P17"/>
      <text:p text:style-name="P20"><text:span text:style-name="T2">3.6.5. Gagner le mouvement ouvrier et les autres mouvements sociaux à la lutte pour un programme de transition écosocialiste n’est réalisable en définitive que par l’émergence d’alternatives politiques à vocation majoritaire, qui se fixent l’objectif de prendre le pouvoir gouvernemental pour mettre en œuvre un plan global de réformes de structures anticapitalistes satisfaisant à la fois les besoins sociaux et les contraintes environnementales. Sans la construction de telles alternatives politiques, et sans leur articulation sur les mouvements sociaux, cette satisfaction conjointe sera toujours une chimère, de sorte que l’environnemental sera sacrifié sur l’autel du social, ou que celui-ci sera sacrifié sur l’autel de celui-là. La constitution d’un gouvernement écosocialiste qui rompt avec le capitalisme en s’appuyant sur la mobilisation sociale est la clé de voûte d’un programme d’urgence écosocialiste. Mais il n’y a pas d’écosocialisme possible dans un seul pays. La formation d’un tel gouvernement n’est à son tour qu’une étape transitoire d’un processus permanent qui vise au renversement du capitalisme sur toute la surface du globe. Ce gouvernement jette ainsi un pont vers une issue internationaliste révolutionnaire à la crise systémique du capitalisme.</text:span></text:p>
      <text:p text:style-name="P17"/>
      <text:p text:style-name="P20"><text:span text:style-name="T6">3. 7 Technologies, autogestion et décentralisation </text:span></text:p>
      <text:p text:style-name="P17"/>
      <text:p text:style-name="P20"><text:span text:style-name="T2">3.7.1. « La Commune est la forme politique enfin trouvée de l’émancipation du travail », écrivait Marx dans ses leçons de la Commune de Paris. Au 19</text:span><text:span text:style-name="T9">e</text:span><text:span text:style-name="T2"> siècle, le capitalisme a créé un système énergétique de plus en plus uniforme et centralisé, dont la maîtrise technique et politique impliquait respectivement un ample appareil bureaucratique et un système complexe de délégations de pouvoir. Ce système n’est évidemment pas la cause de la dégénérescence bureaucratique de l’URSS - qui a découlé avant tout de la contre-révolution stalinienne – mais il l’a favorisée dans une certaine mesure. A l’inverse, la souplesse et la modularité des technologies renouvelables ne donnent pas de garantie d’une socialisme démocratique, mais ouvrent de nouvelles possibilités de réformes de structure anticapitalistes visant un développement territorial décentralisé, organisé autour du contrôle démocratique par les communautés locales de la ressource énergétique renouvelable disponible sur place et de son usage. C’est le cas en particulier pour l’utilisation du potentiel solaire (centrales thermosolaires) dans les régions semi-désertiques, du potentiel hydroélectrique (micro-centrales comme alternative aux méga-barrages) dans les régions montagneuses, du potentiel éolien et marin dans les îles et les régions côtières, etc. Mais la réalisation de ces possibilités dépend de la lutte des classes. La confiscation d’une partie seulement des fortunes accumulées par les pétromonarchies arabes suffirait à financer des projets régionaux de développement alternatif du Proche- et du Moyen Orient basés sur l’énergie solaire et orientés vers la satisfaction des besoins sociaux à l’échelle locale. Dans le même ordre d’idées, il est déplorable que les gouvernements latino-américains dits « progressistes » n’aient pas investi les revenus de l’exploitation fossile dans des plans de transition sociale et écologique visant un autre type de développement, décentralisé, démocratique, plus équilibré entre villes et campagnes, axé sur les communautés et basé sur le 100% renouvelables. </text:span></text:p>
      <text:p text:style-name="P17"/>
      <text:p text:style-name="P20"><text:span text:style-name="T2">3.7.2. Les technologies énergétiques renouvelables modifient aussi l’articulation entre mesures structurelles et expériences de contrôle ou d’autogestion au niveau des territoires, celles-ci voyant s’ouvrir de nouvelles possibilités d’autonomie énergétique. Le projet d’une société écosocialiste démocratique basée sur un réseau d’organes de pouvoir décentralisés regagne ainsi en actualité et en crédibilité. Ce terrain de lutte est particulièrement important pour les pays du Sud, dans le cadre d’un modèle de développement alternatif au modèle impérialiste incluant aussi la souveraineté alimentaire.</text:span></text:p>
      <text:p text:style-name="P17"/>
      <text:p text:style-name="P20"><text:span text:style-name="T6">3.8 Destruction environnementale et engagement social des scientifiques</text:span></text:p>
      <text:p text:style-name="P17"/>
      <text:p text:style-name="P20"><text:span text:style-name="T2">3.8.1.Les réponses capitalistes sont insuffisantes écologiquement et injustes socialement parce que biaisées par l’assimilation des règles sociales du marché à des lois naturelles incontournables. Cette réalité pousse certains scientifiques à s’engager sur le <text:s/>terrain des luttes. Leur engagement a pour toile de fond la critique face à la parcellisation croissante de la recherche et à sa subordination de plus en plus forte aux besoins du capital et à sa temporalité. Un nombre minoritaire mais croissant de chercheur-euse-s perçoivent la nécessité de l’interdisciplinarité et de la transdisciplinarité qui implique la collaboration avec les milieux sociaux. Dans ce </text:span><text:soft-page-break/><text:span text:style-name="T2">contexte, une opportunité se fait jour de redéfinir « le savoir », de le désenclaver et de le retourner contre le capital. Elle est encore accrue par la montée dans certains secteurs de la classe dominante de l’irrationnel et du déni des faits objectifs, deux traits réactionnaires incarnés notamment par Donald Trump. Les écosocialistes doivent contribuer à ce que cette opportunité soit saisie à pleines mains. Il ne s’agit pas de soumettre le mouvement social à la dictature de « la science » ou des experts mais au contraire de mettre l’expertise au service du mouvement social et de la soumettre à sa critique. Cela peut accroître grandement la crédibilité et la légitimité des options anticapitalistes. En particulier, l’expérience de coopération internationale des scientifiques est un atout important pour développer l’internationalisme.</text:span></text:p>
      <text:p text:style-name="P17"/>
      <text:p text:style-name="P20"><text:span text:style-name="T6">3.9 Auto-organisation des populations touchées</text:span></text:p>
      <text:p text:style-name="P16"/>
      <text:p text:style-name="P20"><text:span text:style-name="T2">3.9.1.Les moyens de conjurer LA catastrophe qui vient sont terriblement en retard par rapport aux exigences. DES catastrophes écologiques « anthropiques » sont donc appelées à se multiplier, en particulier du fait de phénomènes météorologiques extrêmes (inondations, cyclones, etc). Cela crée des situations de désorganisation et de chaos qui sont exploitées par les spéculateurs et instrumentalisées à des fins de domination (politique, économique, géostratégique). En même temps, ces mêmes situations peuvent être propices à des initiatives de construction de réseaux de solidarité alternatifs aux agences impérialistes, ainsi que d’auto-organisation de l’aide, de l’accueil des réfugié.e.s, voire de la reconstruction et de la vie sociale en général. Ces initiatives bénéficient alors d’une grande légitimité car elles deviennent vitales en ces circonstances et sont plus efficaces que l’aide internationale. Le facteur subjectif est déterminant pour que des possibilités de ce genre se concrétisent. Cette perspective fait partie intégrante de notre stratégie écosocialiste en tant que stratégie révolutionnaire. De manière plus générale, l’impuissance capitaliste persistante face au développement de la crise écologique contribue à créer une situation objectivement propice, soit à la barbarie, soit à la révolution.</text:span></text:p>
      <text:p text:style-name="P16"/>
      <text:p text:style-name="P6"><text:span text:style-name="T2">3.10. </text:span><text:span text:style-name="T6">Localisation, autogestion et internationalisme</text:span></text:p>
      <text:p text:style-name="P5"/>
      <text:p text:style-name="P6"><text:span text:style-name="T2">3.10.1. Dans le plan d’urgence écosocialiste, les exigences de localisation de la production et de souveraineté alimentaire s’inscrivent dans une perspective autogestionnaire et internationaliste radicalement opposée à la fois à la mondialisation capitaliste et au libre-échange, d’une part, au protectionnisme capitaliste et à la souveraineté nationale, d’autre part. Dans les pays développés en particulier, la plus grande vigilance est de rigueur face aux tentatives de récupération par l’extrême-droite ou la droite extrême. Celles-ci tentent de dévoyer les revendications écologiques vers de pseudo-réponses nationalistes qui sont toujours au service du capital et font le pont vers les thèmes racistes, islamophobes et réactionnaires-traditionnalistes en général. Les demandes de localisation de la production et de souveraineté alimentaire sont un <text:s/>des terrains de prédilection de ces tentatives. Il est donc crucial de cadrer ces demandes soigneusement, pour éviter toute récupération. </text:span></text:p>
      <text:p text:style-name="P4"/>
      <text:p text:style-name="P6"><text:span text:style-name="T2">3.10.2. Nous nous opposons aux délocalisations d’entreprises vers des pays à bas coûts, et sommes partisans de la localisation de la production en général, mais n’appuyons pas la demande de relocalisation d’entreprises qui ont délocalisé. L’idée de relocalisation implique en effet que des travailleur-euse-s des pays à bas coûts devraient perdre leur emploi pour que ceux-celles des pays impérialistes regagnent le leur. Au lieu d’unir les salarié-e-s des différents pays face à leurs exploiteurs, cette revendication les met en concurrence, et les désarme par conséquent face aux exigences patronales de compétitivité sur les marchés. La localisation de la production s’inscrit dans un tout autre projet, qui part des besoins écologiques et sociaux, en particulier du droit à l’emploi et au revenu pour tous et toutes, à proximité de leur lieu de vie. <text:s/>De même, la souveraineté alimentaire, pour nous, n’est pas une souveraineté nationale mais une souveraineté au niveau des territoires définis comme des ensembles géophysiques, indépendamment des frontières des Etats. Cette souveraineté alimentaire ne s’inscrit pas dans la tendance nationaliste à fermer les frontières, mais au contraire dans une tendance internationaliste à les abolir, afin de laisser le champ libre à la mise en réseau des territoires autogérés, à leurs échanges et à la centralisation politique au sein de régions géographiques plus vastes. Cette mise en réseau est en effet indispensable non seulement pour des raisons économiques et sociales, mais aussi pour des raisons écologiques telles que la nécessité d’une gestion intégrée au niveau des grands bassins hydrographiques, par exemple.</text:span></text:p>
      <text:p text:style-name="P4"/>
      <text:p text:style-name="P6"><text:span text:style-name="T2">3.10.3. D’une manière générale, les formules de « protectionnisme de gauche et solidaire » accréditent l’idée que la concurrence des pays à bas salaire et qui ne protègent pas l’environnement sont la cause décisive des pertes d’emploi industriels dans les pays développés. Or, la cause principale de ces pertes d’emploi est la hausse de la productivité du travail dans un contexte où le mouvement historique de réduction du temps de travail est bloqué du fait de la dégradation des rapports de forces. En adoptant la vision obsolète d’une économie mondiale basée sur la concurrence entre pays, alors que le rôle dominant est joué par les multinationales, les « protectionnistes de gauche » détournent l'attention de la contradiction capital-travail au profit d’un front interclassiste de défense de la </text:span><text:soft-page-break/><text:span text:style-name="T2">compétitivité. Le « protectionnisme de gauche » se veut internationaliste, mais il escamote la concurrence destructrice des exportations de produits agricoles à bas coûts des pays développés dans les pays du Sud, et autres manifestations de la domination impérialiste. Le danger de contamination raciste à partir des positions souverainistes est significatif. En effet, dans les pays plus développés, on glisse facilement de la défense de l’emploi par la sauvegarde de la compétitivité des entreprises contre la concurrence des pays à bas salaire à la défense de l’emploi par la lutte contre la concurrence des travailleurs sans papiers ou détachés, puisque ceux-ci représentent pour ainsi dire "un tiers-monde à domicile". C’est précisément dans ce piège mortel que l’extrême-droite veut attirer le mouvement ouvrier et le mouvement de défense de l’environnement. </text:span></text:p>
      <text:p text:style-name="P4"/>
      <text:p text:style-name="P6"><text:span text:style-name="T2">3.10.4. Face à un gouvernement écosocialiste qui commencerait effectivement à rompre avec la logique capitaliste en s’appuyant sur la mobilisation des exploité-e-s et des opprimé-e-s, nous défendrions évidemment le droit pour ce gouvernement de protéger sa politique par des mesures telles que le monopole du commerce extérieur, le contrôle des mouvements de capitaux etc. Mais il ne s’agit pas dans ce cas de protéger les entreprises capitalistes contre la concurrence internationale : il s’agit au contraire de protéger la politique anticapitaliste tout en appelant les exploité-e-s et opprimé-es d’autres pays à lutter pour que ce succès se propage à d’autres pays, dans une perspective internationaliste de renversement du capitalisme mondial. Une telle politique est aux antipodes du « protectionnisme », qui revient toujours à subordonner les revendications écologiques et sociales aux besoins de renforcement du capitalisme national sur le marché mondial, c’est-à-dire en dernière instance… au libre échange. <text:s/></text:span></text:p>
      <text:p text:style-name="P4"/>
      <text:p text:style-name="P6"><text:span text:style-name="T2">3.10.5. L'ecosocialisme peut commencer au niveau national, mais ne peut être réalisé pleinement qu'à l'échelle mondiale, car la gestion rationnelle et prudente du système terrestre demande une planification démocratique mondiale. Le travail scientifique mondial réalisé par des organismes comme le GIEC, l'IGBP et d'autres montre que cette planification démocratique mondiale est possible. Ce que les scientifiques peuvent faire à leur niveau pourrait également être fait par des représentants démocratiquement élus des mouvements sociaux, et en partie fait aujourd'hui par des organisations comme Via Campesina et d'autres syndicats. </text:span></text:p>
      <text:p text:style-name="P4"/>
      <text:p text:style-name="P8"><text:span text:style-name="T4">4. </text:span><text:span text:style-name="T5">Combats idéologiques</text:span></text:p>
      <text:p text:style-name="P3"/>
      <text:p text:style-name="P6"><text:span text:style-name="T2">4.1. </text:span><text:span text:style-name="T6">Combat éthique et projet de civilisation</text:span><text:span text:style-name="T2"> <text:s/></text:span></text:p>
      <text:p text:style-name="P4"/>
      <text:p text:style-name="P6"><text:span text:style-name="T2">4.1.1. Nous optons pour un écosocialisme radicalement anticapitaliste, humaniste, internationaliste, féministe et autogestionnaire à partir d’un triple constat qui en détermine le contenu: </text:span></text:p>
      <text:p text:style-name="P4"/>
      <text:p text:style-name="P6"><text:span text:style-name="T2">- la nécessité d’un programme anticapitaliste de transition à élaborer en tenant dûment compte des contraintes écologiques, dès maintenant, sans les renvoyer à l’après-capitalisme ; </text:span></text:p>
      <text:p text:style-name="P4"/>
      <text:p text:style-name="P6"><text:span text:style-name="T2">- l’impossibilité de réaliser ce programme dans son ensemble autrement que par la voie de l’action directe, révolutionnaire, démocratique et auto-organisée, des exploité-e-s et des opprimé-e-s, impliquant la convergence et l’extension à toute la planète des luttes des salarié-e-s, des femmes, des LGBT, de la jeunesse, des paysans et des peuples indigènes ;</text:span></text:p>
      <text:p text:style-name="P4"/>
      <text:p text:style-name="P6"><text:span text:style-name="T2">- la très profonde crise du sens et des valeurs qui découle de l’inversion entre besoins et production, entre travail vivant et travail mort, entre le vivant et l’inerte : le capital aliène l’être humain de sa nature d’animal social pensant, produisant consciemment et collectivement son existence. <text:s/></text:span></text:p>
      <text:p text:style-name="P4"/>
      <text:p text:style-name="P6"><text:span text:style-name="T2">4.1.2. L’écosocialisme pour nous n’est pas seulement une stratégie de lutte et un programme : c’est aussi un combat éthique. « La nature » est le corps inorganique de l’humanité, la destruction de l’environnement est notre destruction et celle de nos enfants. De ce fait, la crise écologique est beaucoup plus qu’une crise du fonctionnement des écosystèmes due à la logique du profit: c’est une crise globale de la civilisation humaine. Y mettre fin a pour condition nécessaire d’abolir la production marchande et d’y substituer une société basée sur la valeur d’usage définie par la satisfaction des besoins humains réels, démocratiquement déterminés. Mais cette condition nécessaire n’est nullement une condition suffisante. D’abord parce que la destruction écologique, comme l’oppression des femmes, existait avant le capitalisme, fût-ce sur un mode différent. Ensuite et surtout parce que le « socialisme réellement existant » a développé une forme spécifique de « productivisme bureaucratique » aussi destructrice de l’environnement que le productivisme capitaliste. </text:span></text:p>
      <text:p text:style-name="P4"/>
      <text:p text:style-name="P6"><text:span text:style-name="T2">4.1.3. Le bilan de l’URSS, de la Chine et des pays de l’Est ne peut pas être imputé exclusivement à la dégénérescence stalinienne bureaucratique de la révolution. Sur le plan idéologique, il a été facilité en partie par l’imprégnation du mouvement révolutionnaire par les conceptions scientistes mécanistes développées par la bourgeoisie. Ces conceptions, qui doivent être analysées dans leur contexte historique, ont déterminé une vision de l’environnement comme matière à dominer, modelable sans limite selon la volonté. Elles étaient présentes dans la plupart des tendances du mouvement ouvrier, y compris chez les opposants de gauche au stalinisme, notamment chez Trotsky. </text:span></text:p>
      <text:p text:style-name="P4"/>
      <text:p text:style-name="P6"><text:span text:style-name="T2">4.1.4. De même que l’émancipation des femmes requiert un mouvement autonome et la construction en son sein d’une tendance socialiste, l’arrêt de la destruction écologique requiert la construction d’un courant écosocialiste intervenant pour ainsi dire au nom de la nature dans une perspective anticapitaliste, internationaliste et antibureaucratique. Il s’agit de développer pas à pas une nouvelle conscience écologique, une nouvelle cosmogonie, une nouvelle culture développant des valeurs de respect, de soin et de prudence. L’humanité a causé beaucoup de destructions écologiques, mais il n’y a aucune raison de penser que l’intelligence et la sensibilité humaines ne puissent pas nous permettre de réapprendre ce que les conceptions mécanistes de la nature nous ont fait oublier, de prendre soin de l’environnement, de reconstruire ce qui peut l’être et d’inventer, ce faisant, une nouvelle culture de notre relation avec le reste de la nature. </text:span></text:p>
      <text:p text:style-name="P4"/>
      <text:p text:style-name="P6"><text:span text:style-name="T2">4.1.5. Nous ne réclamons aucun monopole de l’écosocialisme. Nous sommes ouverts à la collaboration avec tous les autres courants qui se réclament du concept, et menons le débat avec eux principalement à l’aune de la pertinence et de la cohérence des réponses qu’ils proposent pour unir les luttes sociales et écologiques. </text:span></text:p>
      <text:p text:style-name="P4"/>
      <text:p text:style-name="P6"><text:span text:style-name="T6">4.2. L’écologie de Marx, source d’inspiration et chantier inachevé </text:span></text:p>
      <text:p text:style-name="P5"/>
      <text:p text:style-name="P6"><text:span text:style-name="T2">4.2.1. Nous nous appuyons sur l’analyse critique de Marx, plus particulièrement les idées suivantes qui concernent directement le rapport humanité-nature et la critique de ce rapport sous le capitalisme: </text:span></text:p>
      <text:p text:style-name="P4"/>
      <text:p text:style-name="P6"><text:span text:style-name="T2">- La nature et le travail sont les deux seules sources de toute richesse, la nature est la source principale de valeurs d’usage; <text:s/></text:span></text:p>
      <text:p text:style-name="P4"><text:soft-page-break/></text:p>
      <text:p text:style-name="P6"><text:span text:style-name="T2">- Le capitalisme présuppose la séparation entre producteurs et ressources naturelles, l’appropriation de celles-ci par le capital, l’achat de la force de travail contre un salaire et la reproduction constamment élargie de ce mouvement d’expropriation/aliénation ; </text:span></text:p>
      <text:p text:style-name="P4"/>
      <text:p text:style-name="P6"><text:span text:style-name="T2">- la course à la rente (surprofit) aiguillonne continûment le pillage des ressources naturelles, minérales et organiques - notamment la tendance à une industrie de la pêche détruisant les ressources halieutiques et la tendance à une industrie agricole de plus en plus intensive, qui épuise les sols, pratique la monoculture et privilégie la production carnée; </text:span></text:p>
      <text:p text:style-name="P4"/>
      <text:p text:style-name="P6"><text:span text:style-name="T2">- la seule agriculture rationnelle est celle qui est basée sur les paysans indépendants ou sur la propriété collective du sol (citation). La seule foresterie rationnelle est celle qui échappe à la course au profit ; </text:span></text:p>
      <text:p text:style-name="P4"/>
      <text:p text:style-name="P6"><text:span text:style-name="T2">- Le capital est un rapport social d’exploitation du travail alimenté par des inputs en ressources naturelles et orienté sur la production de survaleur. La seule limite du capital, c’est le capital lui-même ; </text:span></text:p>
      <text:p text:style-name="P4"/>
      <text:p text:style-name="P6"><text:span text:style-name="T2">- La production de survaleur implique nécessairement la rupture du métabolisme entre l’humanité et le reste de la nature. L’accumulation capitaliste épuise à la fois la Terre et le travailleur-euse, dont la force de travail est aussi une ressource naturelle. L’arrêt du pillage des ressources (la gestion rationnelle de la relation société-nature) nécessite l’abolition de l’exploitation de la force de travail et la réduction du temps de travail. </text:span></text:p>
      <text:p text:style-name="P4"/>
      <text:p text:style-name="P6"><text:span text:style-name="T2">4.2.2. En dépit de la richesse de ces contributions, l’œuvre de Marx et Engels est sous tension: elle reste marquée dans une certaine mesure par le scientisme et par les illusions du progrès découlant de « la croissance illimitée des forces productives ». (ii) Leur pensée doit être passée au crible des analyses (éco)féministes sur le patriarcat. </text:span></text:p>
      <text:p text:style-name="P4"/>
      <text:p text:style-name="P6"><text:span text:style-name="T2">La formule de Marx disant que le capital épuise les deux seules sources de toute richesse, la terre et le travailleur, gagne à être développée pour intégrer explicitement le travail agricole et le travail de reproduction : par la logique de son développement, le capital tend à accroître l’exploitation du travail salarié, l’oppression patriarcale des femmes (qui assument gratuitement la plus grande partie des soins de reproduction dans le cadre de la famille), la destruction de l’environnement et la ruine des petits paysans. Cette vision dynamique fonde la nécessité historique de la convergence des luttes ouvrières, paysannes, féministes, jeunes et écologiques. </text:span></text:p>
      <text:p text:style-name="P4"/>
      <text:p text:style-name="P6"><text:span text:style-name="T2">L’idée de Marx que la force de travail humaine est une ressource non seulement sociale (générée par les formes de la coopération) mais aussi naturelle sous-tend son affirmation que l’appropriation privée de la Terre paraîtra un jour aussi barbare que l’appropriation privée d’un être humain par un autre. Mais la mise en œuvre de la force de travail est genrée et, « dans la famille, l’homme est le bourgeois, la femme le prolétariat » (Engels). Par conséquent, l’appropriation du corps des femmes, le travail domestique qu’elles prestent gratuitement et leur discrimination dans la sphère productive constituent une forme spécifique d’appropriation de richesse par le capitalisme, qui doit être mise en évidence pour que l’analyse de ce mode de production soit complète. Cette forme se combine à l’exploitation du travail salarié et au pillage des ressources - qui entraîne par ailleurs la ruine des paysans indépendants et la destruction des communautés indigènes. </text:span></text:p>
      <text:p text:style-name="P4"/>
      <text:p text:style-name="P6"><text:span text:style-name="T2">4.2.3. Notre écosocialisme intègre tous ces aspects. Les luttes des femmes font partie de la lutte des classes – tout en ne s’y limitant pas - parce que l’oppression patriarcale est un des fondements du capitalisme. Les luttes environnementales font partie intégrante de la lutte des classes – tout en ne s’y limitant pas - parce que l’appétit insatiable du capital pour la consommation de ressource est le pendant de sa dépendance au travail vivant qui transforme ces ressources en valeur, d’une part, et reproduit la force de travail dans le cadre domestique, d’autre part. L’écosocialisme est donc non seulement alliance antiproductiviste du social et de l’environnemental, donc alliance sociale ouvrière-paysanne : il est aussi prise en compte du féminisme dans le social et dans l’environnemental, c’est-à-dire écoféminisme socialiste. Le concept d’écosocialisme, pour nous, ne se justifie pas seulement par le besoin (i) de se démarquer du productivisme bureaucratique mis en œuvre par le « socialisme réel », au nom de la « libération des forces productives », (ii) de se débarrasser des « scories productivistes » présentes chez Marx et Engels ainsi que, plus encore, chez la plupart des marxistes postérieurs à Marx. Les crimes écologiques de la bureaucratie stalinienne, pas plus que ses crimes sociaux, ne sont imputables au marxisme. Mais « l’écologie de Marx » est un chantier inachevé. Notre écosocialisme ambitionne aussi d’en poursuivre la construction et d’en transcender les limites.</text:span></text:p>
      <text:p text:style-name="P4"/>
      <text:p text:style-name="P6"><text:span text:style-name="T6">4.3</text:span><text:span text:style-name="T2">. </text:span><text:span text:style-name="T6">Décroissance et écosocialisme</text:span><text:span text:style-name="T2"> </text:span></text:p>
      <text:p text:style-name="P4"/>
      <text:p text:style-name="P6"><text:soft-page-break/><text:span text:style-name="T2">4.3.1. C'est pur idéalisme de croire qu'un mode de production basé sur l’appropriation du corps des femmes et sur l'exploitation de la force de travail humaine en tant que ressource naturelle pourrait engendrer dans la majorité de la population une conscience sociale respectueuse des ressources naturelles et de la nature en général. Dans un système de production généralisée de marchandises, c'est-à-dire de " chosification " généralisée, l'idéologie dominante vis-à-vis de « la nature » est forcément l'idéologie du marché, qui considère l’environnement comme un réservoir de ressources gratuites. Les luttes écologiques doivent se lier et se confronter aux luttes économiques et féministes pour se transformer en force sociale de transformation de l’ordre existant. Les questions du travail, de la production, de la reproduction et du développement sont donc au centre de notre écosocialisme. La nature d’Homo sapiens est de produire socialement son existence par le truchement du travail, relation incontournable entre humanité et nature. Chaque génération se hisse sur les épaules de la génération précédente, de sorte que le développement est consubstantiel à l’espèce. Mais la nature humaine n’existe concrètement qu’à travers ses formes historiques. La réponse à la crise écologique ne consiste pas à « sortir du travail », à « sortir du développement », à « sortir de la consommation », à « sortir de la croissance », etc, qui sont des abstractions anhistoriques. Elle consiste à sortir du travail abstrait producteur de valeur, donc à sortir du mode de développement capitaliste axé sur la croissance du PNB et du mode de distribution/consommation/reproduction qui en découle. </text:span></text:p>
      <text:p text:style-name="P4"/>
      <text:p text:style-name="P6"><text:span text:style-name="T2">4.3.2. Une décroissance globale de la production matérielle et des transports est indispensable à la transition écologique. Mais « la décroissance » ne constitue pas un programme, car la nécessité globale de « la décroissance » en général ne règle rien : il y a des secteurs à supprimer, d’autres à réduire, d’autres à développer, en tenant compte des niveaux de développement des pays. Les appels à « décoloniser l’imaginaire » restent des formules creuses tant qu’on n’indique pas concrètement comment la réduction de la production matérielle globale peut s’articuler avec la satisfaction de la masse de besoins sociaux insatisfaits, quels secteurs doivent croître pour satisfaire ceux-ci, comment les investissements sont orientés vers ces secteurs, comment l’emploi sera garanti (ou pas), en respectant le « plafond » des contraintes environnementales, climatique en particulier. La décroissance ne constitue pas non plus un projet de société, car elle ne dit rien des rapports de production et de propriété. <text:s/></text:span></text:p>
      <text:p text:style-name="P4"/>
      <text:p text:style-name="P6"><text:span text:style-name="T2">4.4.<text:tab/></text:span><text:span text:style-name="T6">Ecosocialisme et « vraie nature » </text:span></text:p>
      <text:p text:style-name="P5"/>
      <text:p text:style-name="P6"><text:span text:style-name="T2">4.4.1. Nous récusons les différentes variantes de l’idée qui considère que « la nature » souffre de l’humanité comme d’une maladie. L’humanité fait partie de la nature qu’elle transforme. Le mode de cette transformation n’est pas « naturel » pour autant (comme ce fut le cas dans l’histoire géologique du fait d’autres espèces). Il est déterminé historiquement par les rapports sociaux de production. La capacité de charge de notre espèce est donc historiquement et socialement déterminée. Tout progrès en général n’est pas « par nature » écologiquement régressif. Le mode capitaliste de production « produit » sous nos yeux et de plus en plus vite une nature transformée et appauvrie. Ce « progrès destructif » ne menace pas « la planète », ni « la vie » en général : le phénomène de la vie est une caractéristique de la planète dont même une catastrophe themonucléaire ne viendrait pas à bout. Par contre, il est en train de détruire des milliers de formes du vivant, menace l’existence de centaines de millions de personnes, fait planer le risque d’un basculement de l’humanité dans la barbarie, et pourrait même, éventuellement et en fin de compte, menacer l’espèce humaine dans son ensemble. </text:span></text:p>
      <text:p text:style-name="P4"/>
      <text:p text:style-name="P6"><text:span text:style-name="T2">4.4.2. La vision de « la vraie nature » comme la nature sans l’être humain est anhistorique et misanthrope. Elle n’apporte aucune solution réelle, vu que cette « vraie nature », vierge, n’existe nulle part sur la surface du globe. Face à cette impasse, la cosmogonie des peuples indigènes (la Terre mère) constitue une <text:s/>source d’inspiration pour une autre conception des rapports humanité-nature, une conception libérée de la monomanie de la valeur et de la rationalité instrumentale propre aux « eaux glacées du calcul égoïste ». Mais c’est une source d’inspiration, pas un produit d’exportation. Une société communiste, sans classes, ressemblera à certains égards aux sociétés dites « primitives », mais sera cependant bien différente, vu le niveau de développement des forces productives. De même, cette société élaborera une conception des rapports humanité-nature qui, probablement, ressemblera à certains égards à celle des peuples indigènes, mais sera néanmoins différente. Une conception dans laquelle les notions éthiques de précaution, de respect et de responsabilité, ainsi que l’émerveillement devant la beauté du monde, seront nourris en permanence, non par une appréhension magique mais par une appréhension scientifique à la fois de plus en plus fine et <text:s/>de plus en plus clairement incomplète.</text:span></text:p>
      <text:p text:style-name="P4"/>
      <text:p text:style-name="P6"><text:span text:style-name="T6">4.5.<text:tab/>Religion et crise écologique.</text:span></text:p>
      <text:p text:style-name="P6"><text:span text:style-name="T2">L’encyclique Laudato Si ! Son importance, ses faiblesses et l’origine de celles-ci. La question des droits des femmes comme la contradiction majeure de ce texte, clé pour notre critique écosocialiste.</text:span></text:p>
      <text:p text:style-name="P4"/>
      <text:p text:style-name="P6"><text:span text:style-name="T4">5.. Conclusion : écosocialisme ou barbarie</text:span></text:p>
      <text:p text:style-name="P4"/>
      <text:p text:style-name="P6"><text:soft-page-break/><text:span text:style-name="T2">Resituer historiquement l’avertissement de Rosa Luxembourg avant la première guerre mondiale et faire un parallèle avec « la catastrophe qui vient ».</text:span></text:p>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9pt" style:font-size-asian="9pt"/>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file-name text:display="name-and-extension">Ecology 2017_Fr.docx</text:file-name><text:span text:style-name="MT1">- </text:span><text:page-number text:select-page="current">21</text:page-number><text:span text:style-name="MT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Tondeur</meta:initial-creator>
    <dc:creator>FI Bureau</dc:creator>
    <meta:editing-cycles>9</meta:editing-cycles>
    <meta:creation-date>2017-06-03T10:39:00</meta:creation-date>
    <dc:date>2017-08-09T13:10:00</dc:date>
    <meta:editing-duration>PT8M14S</meta:editing-duration>
    <meta:generator>OpenOffice/4.1.3$Win32 OpenOffice.org_project/413m1$Build-9783</meta:generator>
    <meta:document-statistic meta:table-count="0" meta:image-count="0" meta:object-count="0" meta:page-count="21" meta:paragraph-count="150" meta:word-count="15149" meta:character-count="100805"/>
    <meta:user-defined meta:name="AppVersion">12.0000</meta:user-defined>
    <meta:user-defined meta:name="Company">Université Catholique de Louva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