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499cm" style:auto-text-indent="false"/>
      <style:text-properties fo:font-weight="bold" style:font-weight-asian="bold" style:font-weight-complex="bold"/>
    </style:style>
    <style:style style:name="P2" style:family="paragraph" style:parent-style-name="Standard">
      <style:paragraph-properties fo:margin-left="0cm" fo:margin-right="0cm" fo:text-align="justify" style:justify-single-word="false" fo:text-indent="0.499cm" style:auto-text-indent="false"/>
    </style:style>
    <style:style style:name="P3" style:family="paragraph" style:parent-style-name="Standard" style:list-style-name="L1">
      <style:paragraph-properties fo:margin-left="0cm" fo:margin-right="0cm" fo:text-align="justify" style:justify-single-word="false" fo:text-indent="0.499cm" style:auto-text-indent="false"/>
    </style:style>
    <style:style style:name="P4" style:family="paragraph" style:parent-style-name="Standard" style:list-style-name="L2">
      <style:paragraph-properties fo:margin-left="0cm" fo:margin-right="0cm" fo:text-align="justify" style:justify-single-word="false" fo:text-indent="0.499cm" style:auto-text-indent="fals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movimiento de las plazas" y las perspectivas que abre</text:p>
      <text:p text:style-name="P2"/>
      <text:p text:style-name="P2">Un año después de la imposición del Memorándum y de las medidas antiobreras y antisociales que este trajo consigo, la situación de la economía griega, aún bajo criterios capitalistas, no solo no ha mejorado sino que ha empeorado de forma significativa. Los salarios han bajado, provocando una crisis generalizada en el mercado. Al mismo tiempo la deuda pública, que servía como pretexto para tomar estas medidas, aumentó mientras que los ingresos del Estado quedan muy por debajo de las previsiones nominales.</text:p>
      <text:p text:style-name="P2">Desde el 5 de mayo de 2010 han tenido lugar varias luchas de trabajadores, pero sin resultados significativos. En paralelo a estas se han desarrollado un gran número de movimientos sociales, tales como la huelga de hambre de 300 inmigrantes pidiendo su regularización, la lucha de la gente del distrito de Keratea contra la creación de un vertedero en su barrio, que han logrado algunas victorias; así como otros como el movimiento "No pagaré" que aún está desarrollándose contra el aumento del precio de prácticamente todos los servicios sociales.</text:p>
      <text:p text:style-name="P2">Cuando el gobierno salió después de un año de violenta austeridad y declaró sin ninguna verguenza que las medidas previas no habían dado los resultados esperados y que había que adoptar unas nuevas, la rabia social explotó y miles de personas, viendo por un lado lo que les esperaba pero también la incapacidad (o falta de voluntad) de las direcciones sindicales para parar las reformas, tomaron la plaza Syntagma, la plaza central de Atenas.</text:p>
      <text:p text:style-name="P2"/>
      <text:p text:style-name="P2">El movimiento de la plaza Syntagma plantea nuevas perspectivas para la lucha de clases. A pesar de sus contradicciones y de sus importantes debilidades, es en principio un desarrollo esperanzador. A nivel práctico, se inspiró en las rebelions árabes que utilizaron ampliamente las nuevas tecnologías para coordinarse (internet, teléfonos móviles, etc.). El movimiento árabe logró atravesar las fronteras nacionales e "invadir" Europa, justo como temían los capitalistas europeos. El Estado español fue el primer país en entrar en el juego, y siguieron otras capitales metropolitanas como París, Roma, Lisboa, y por supuesto, Atenas. Este movimiento tiene desde luego importantes debilidades: la mayor parte de sus participantes tiene a menudo un bajo nivel de conciencia política (al menos en sus expresiones más masivas) y le falta una perspectiva política clara. Sin embargo, es tremendamente masivo, en su reunión del 5 de junio participaron más de 100.000 personas en Atenas, además de concentraciones importantes en otras ciudades griegas. Aún cuando sigue siendo bastante confuso y cambiante, parte de una reivindicación clara: la retirada del Memorándum así como la salida de los que lo trajeron.</text:p>
      <text:p text:style-name="P2">Por otra parte, no deberíamos desde luego sobrestimar su carácter espontáneo y autoorganizado. No tiene aún las características de una auténtica revuelta, pero está claro que si la idea de paralizar el parlamento el día que se vote el Memorándum fructifica, ese día sí que llegará a producirse una auténtica revuelta, especialmente porque se combinará con una huelga general. Por un lado, no podemos identificar este movimiento como un nuevo sujeto político que pueda sustituir la centralidad del movimiento obrero. Es sin embargo un campo de intersección entre la vanguardia del movimiento y las masas de oprimidos. Da a los oprimidios una experiencia de organización colectiva (especialmente a grupos sociales que tienen pocas posibilidades de encontrarse con experiencias de este tipo) y les da confianza si es que se consiguen victorias concretas. Es posible que a través de este movimiento nuevos militante se unan a la izquierda y a las ideas anticapitalistas.</text:p>
      <text:p text:style-name="P2"/>
      <text:p text:style-name="P2">En primer lugar, es importante tratar de analizar la composición social del movimiento de los "indignados", para medir sus límites y los objetivos de nuestra propia intervención en ella:</text:p>
      <text:list text:style-name="L1">
        <text:list-item>
          <text:p text:style-name="P3">Trabajadores desempleados o precarios, muchos de los cuales no tienen prácticamente experiencia de organización y acción colectiva, ni en los sindicatos tradicionales ni en las organizaciones políticas de la clase obrera.</text:p>
        </text:list-item>
        <text:list-item>
          <text:p text:style-name="P3">Pequeños burgueses que ven hundirse su nivel de vida. En ocasiones esta gente identifica sus intereses como opuestos a los de las clases más bajas. Es crucial para nosotros tratar de demostrar que sus intereses coinciden con los de la clase trabjadora, y forjar una alianza entre las capas más populares de la pequeña burguesía y los trabajadores.</text:p>
        </text:list-item>
        <text:list-item>
          <text:p text:style-name="P3">Grupos "patrióticos" diversos.</text:p>
        </text:list-item>
        <text:list-item>
          <text:p text:style-name="P3">Votantes desencantados de los dos grandes partidos, en particular de la derecha.</text:p>
        </text:list-item>
        <text:list-item>
          <text:p text:style-name="P3">La izquierda (aparte del Partido Comunista Griego, cuya participación/intervención varía mucho según la organización) que, sobre todo después de los primeros días, tiene un papel central en la asamblea popular general que tiene lugar cada tarde en la plaza Syntagma y las comisiones de trabajo. Existe el peligro permanente de convertir la asamblea en un terreno de batalla interna entre las distintas organizaciones de extrema izquierda. Afortunadamente, esto no es el caso por el momento. Una parte significativa de los colectivos autónomos/anarquistas está ausente y denuncia incluso todo el proceso, mientras que otra parte está participando activamente, mostrando más o menos las mismas limitaciones que el resto de organizaciones de izquierda.</text:p>
        </text:list-item>
      </text:list>
      <text:p text:style-name="P2"/>
      <text:p text:style-name="P2">Es también crucial tratar de clarificar algunas de las características políticas básicas de este movimiento para analizarlo a fondo y determinar nuestra propia posición en ese marco. </text:p>
      <text:list text:style-name="L2">
        <text:list-item>
          <text:p text:style-name="P4">Se opone a todos los partidos políticos y a todo lo que esté organizado, si bien debemos señalar que la oposición inicial a los sindicatos y a los huelguistas se ha reducido, lo cual es uno de los grandes éxitos de la intervención de la izquierda. Esta posición puede en parte explicarse en el marco de la incapacidad de los sindicatos tradicionales de convencer de que la determinación y la lucha son necesarias: las direcciones sindicales están tremendamente burocratizadas, han vendido prácticamente todas las luchas obreras desde hace tiempo, y algunos sectores no están convencidos de movilizar de ninguna manera. A pesar de todo esto, el ambiente claramente antiorganización en este movimiento debe ser interpretado como uno de sus reflejos claramente conservadores. De igual modo su antiparlamentarismo generalizado, aún cuando esté justificado, si no se complementa con otros rasgos políticos puede llevar a propuestas reaccionarias (gobierno de tecnócratas, líderes fuertes no limitados por los diputados corruptos...).</text:p>
        </text:list-item>
        <text:list-item>
          <text:p text:style-name="P4">Tiene un carácter altamente contradictorio, lo cual tiene evidentemente que ver con su carácter masivo. Este rasgo llevará seguramente a choques políticos e ideológicos en el seno del movimiento.</text:p>
        </text:list-item>
        <text:list-item>
          <text:p text:style-name="P4">Reina un ambiente de unidad nacional. Conscientemente o no, partes importantes del movimiento proponen la unidad nacional y un gobierno de tecnócratas que actúe sólo "por el bien del país", como respuesta a los políticos vendidos. </text:p>
        </text:list-item>
        <text:list-item>
          <text:p text:style-name="P4">Ha introducido prácticas muy innovadoras y formas de organización como la asamblea popular general del movimiento, así como comisiones de trabajo y de discusión y acción en asuntos determinados (empleo/desempleo, economía, educación, etc), pero también formas de gestionar colectivamente el espacio y la vida (nutrición colectiva, cuidados médicos, limpieza, etc).</text:p>
        </text:list-item>
        <text:list-item>
          <text:p text:style-name="P4">Por último, hay una cierta discontinuidad entre las asambleas populares locales en las cuales la extrema izquierda es más hegemónica y la asamblea general de la plaza Syntagma. De hecho, algunos grupos anarquistas intervienen sólo en asambleas locales. </text:p>
        </text:list-item>
      </text:list>
      <text:p text:style-name="P2">Está claro que la concentración diaria de gente en la plaza Syntagma crea un campo prometedor para las ideas revolucionarias y anticapitalistas. Esto no quiere decir que la conciencia de los que toman parte activa en el movimiento vaya a tender necesariamente hacia la izquierda. La intervención de la izquierda anticapitalista debería tratar de proponer sus ideas a la gente, sea en las asambleas sea en discusiones personale, y dadas nuestras limitaciones, dirigirnos en particular a los que son más proclives a aceptar nuestro discurso, tales como los desempleados, los trabajadores precarios y la juventud. Para impedir que la extrema derecha se aproveche de la indignación generalizada y cubra el "espacio político vacío" debemos medir nuestras prioridades, entre otras, romper el espíritu de unidad nacional y consenso y luchas contra todo reflejo patriótico o racista.</text:p>
      <text:p text:style-name="P2">El gran reto para nosotros es la unificación de este movimiento con el movimiento obrero. El comienzo se logró durante de la huelga del 4 de junio, cuando la manifestación de los sindicatos acabó en la plaza Syntagma. Esto debe lograrse también en la próxima huelga general, cuando los sindicatos y los indignados deben unirse y luchar juntas. Esto, por supuesto, introduce otro punto esencial de la intervención: la necesidade de popularizar la necesidad de unidad e independencia de clase. Debemos decir que la culpa no hay que echársela a los trabajadores que tienen un salario decente, trabajadores inmigantes, el sector público, etc. Debemos luchas contra la división de los trabajadores entre, por ejemplo, griegos e inmigrantes, o funcionarios e trabajadores del sector privado, etc., justo cuando el gobierno está jugando precisamente esa baza, encontrando además un eco importante en partes importantes de la sociedad griega. Señalar la necesidad de solidaridad internacional y coordinación de las luchas (al menos en Europa) es quizás algo más fácil (pero crucial), ya que se hace cada vez más evidente que todo el mundo se enfrenta a los mismo problemas (en particular en los países bajo vigilancia del FMI [Irlanda, Portugal y Grecia] o amenazados por una tal perspectiva [Estado español])</text:p>
      <text:p text:style-name="P2">Al mismo tiempo, es importante popularizar la práctica de asambleas popular en los barrios y ligar éstas a la que debe permanecer en plaza Syntagma. Este tipo de células de menor tamaño pueden ser mantenidas más fácilmente después de un posible retroceso del movimiento (una posibilidad que no debemos ignorar), pero también favorecer la organización tanto a nivel local como en los centros de trabajo. </text:p>
      <text:p text:style-name="P2">En lo que respecta a las reivindicaciones inmediatas o transitorias es importante elegir las que puedan ser comprendidas ampliamente hoy y constituir una dirección unificada para el movimiento de las plazas, tales que:</text:p>
      <text:p text:style-name="P2">- Derogación del memorándum, sus medidas y el gobierno</text:p>
      <text:p text:style-name="P2">- Huelga general reconductible y la paralización de la producción (huelgas, bloqueo de calles, ocupación de edificios y demás)</text:p>
      <text:p text:style-name="P2">- Rechazar pagar la deuda y anularla</text:p>
      <text:p text:style-name="P2">La cuestión del poder de una alternativa social y política no es ya sólo una necesidad objetiva sino también una preocupación compartida por mucha gente. Debemos discutir en término simples pero también en términos compartidos de manera generalizadas por mucha gente. Debemos discutir en términos sencillos algunas características básicas de una sociedad alternativa (comunista) y de un sistema de poder basado en asambleas. Incluso si lo más urgente por el momento es lograr aunque sea una sóla victoria completa que de confianza a las trabajadoras y las oprimidas, no podemos evitar dar una respuesta a la pregunta "y luego, ¿qué?" Es una cuestión recurrente tanto en pequeñas discusiones como (si bien en una forma elemental) en las asambleas populares de la plaza Syntagma. Junto con la tarea inmediata de movilizar por nuestros derechos fundamentales, es importante tratar de lograr una audiencia para las ideas comunistas y revolucionarias fundamentles.</text:p>
      <text:p text:style-name="P2">Atenas, Junio 2011</text:p>
      <text:p text:style-name="P2">Nikos Symeoni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Alejandro Merlo Oteo</meta:initial-creator>
    <meta:creation-date>2011-08-21T15:09:03</meta:creation-date>
    <dc:creator>Alejandro Merlo Oteo</dc:creator>
    <dc:date>2011-08-22T11:40:55</dc:date>
    <dc:language>fr-FR</dc:language>
    <meta:editing-cycles>5</meta:editing-cycles>
    <meta:editing-duration>PT20H32M1S</meta:editing-duration>
    <meta:user-defined meta:name="Info 1"/>
    <meta:user-defined meta:name="Info 2"/>
    <meta:user-defined meta:name="Info 3"/>
    <meta:user-defined meta:name="Info 4"/>
    <meta:document-statistic meta:table-count="0" meta:image-count="0" meta:object-count="0" meta:page-count="4" meta:paragraph-count="28" meta:word-count="1796" meta:character-count="11598"/>
  </office:meta>
</office:document-meta>
</file>