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es" fo:country="ES" style:font-size-asian="12pt" style:font-size-complex="12pt"/>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master-page-name="Standard">
      <style:paragraph-properties style:page-number="auto"/>
    </style:style>
    <style:style style:name="T1" style:family="text">
      <style:text-properties style:font-name="Arial Black" fo:font-size="12pt" fo:language="es" fo:country="ES" fo:font-weight="bold" style:font-size-asian="12pt" style:font-weight-asian="bold" style:font-size-complex="12pt" style:font-weight-complex="bold"/>
    </style:style>
    <style:style style:name="T2" style:family="text">
      <style:text-properties fo:font-size="12pt" fo:language="es" fo:country="ES" style:font-size-asian="12pt" style:font-size-complex="12pt"/>
    </style:style>
    <style:style style:name="T3" style:family="text">
      <style:text-properties fo:font-size="12pt" fo:language="es" fo:country="ES" fo:font-style="italic" style:font-size-asian="12pt" style:font-style-asian="italic" style:font-size-complex="12pt" style:font-style-complex="italic"/>
    </style:style>
    <style:style style:name="T4" style:family="text">
      <style:text-properties fo:font-size="12pt" fo:language="es" fo:country="ES"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cia una teoría más amplia del imperialismo</text:span></text:p>
      <text:p text:style-name="Standard"><text:span text:style-name="T2">Patrick Bond, ROAPE, 18 de Abril de 2018</text:span></text:p>
      <text:p text:style-name="P2"><text:span text:style-name="T2">Patrick Bond es profesor de economía política en la Wits School of Governance de la Universidad de Witwatersrand, Sudáfrica. Anteriormente estuvo asociado a la Universidad de KwaZulu-Natal, donde dirigió el Centro para la Sociedad Civil de 2004 a 2016.</text:span></text:p>
      <text:p text:style-name="Standard"><text:span text:style-name="T2">Dos destacados críticos del imperialismo, John Smith y David Harvey, se han enfrentado recientemente en roape.net sobre cómo interpretar los procesos de superexplotación que se desplazan geográficamente. El riesgo es que oculten rasgos cruciales de su ira conjunta: los procesos de acumulación injusta y la geopolítica que enriquecen a los ricos y expolian el medio ambiente mundial. Otro destacado marxista, Claudio Katz, nos ha recordado recientemente uno de esos rasgos que merece mucha más atención: La teoría del subimperialismo de Rui Mauro Marini de los años sesenta y setenta, que fusiona agendas imperiales y semiperiféricas de poder y acumulación con procesos internos de superexplotación.</text:span></text:p>
      <text:p text:style-name="Standard"><text:span text:style-name="T2">El concepto de subimperialismo puede resolver algunas de las disputas entre Smith y Harvey. El libro de Smith El imperialismo en el siglo XXI tiene como fundamento esta fórmula:</text:span></text:p>
      <text:p text:style-name="Standard"><text:span text:style-name="T3">la división imperialista del mundo en naciones oprimidas y opresoras ha dado forma a la clase obrera mundial, cuyo centro es la supresión violenta de la movilidad laboral internacional. Al igual que las infames leyes de paso personificaron el apartheid en Sudáfrica, los controles de la inmigración constituyen el eje de un sistema económico global similar al del apartheid que niega sistemáticamente la ciudadanía y los derechos humanos básicos a los trabajadores del Sur y que, como en la Sudáfrica de la época del apartheid, es una condición necesaria para su superexplotación[1].</text:span></text:p>
      <text:p text:style-name="Standard"><text:span text:style-name="T2">Esto es un comienzo, pero una crítica marxista-feminista-ecológica-anti racista del imperialismo necesita una base más sólida. Los problemas de Smith comienzan con la metáfora de Sudáfrica y se extienden al poco convincente binario de naciones oprimidas y opresoras, cuyo principal defecto es que resta importancia a las clases dominantes nacionales que aspiran a pasar de las primeras a las segundas. El análisis tampoco incorpora los aspectos de la "desglobalización" que son cada vez más evidentes en esta coyuntura (incluso antes de que la guerra comercial de Trump estalle por completo y los actuales minicolaps de los mercados financieros conduzcan a otro colapso generalizado). El descuido de las relaciones de poder multilaterales y la formación de bloques geopolíticos también caracteriza el debate, en parte estéril y en parte inspirador, que Smith entabla con Harvey en su libro de 2016 </text:span><text:span text:style-name="T3">Imperialism in the Twenty-First Century</text:span><text:span text:style-name="T2">, en Monthly Review Online en 2017 y ahora en roape.net, el sitio web de Review of African Political Economy en enero-marzo de 2018[2].</text:span></text:p>
      <text:p text:style-name="Standard"><text:span text:style-name="T3">"Este es el componente más vital: el desplazamiento del capital sobreacumulado hacia sitios geográficamente dispersos, especialmente los BRICS, y la redistribución de este capital en sitios aún más superexplotativos de extracción de excedentes"</text:span></text:p>
      <text:p text:style-name="Standard"><text:span text:style-name="T2">Los eslabones perdidos en las contribuciones tanto de Smith como de Harvey se refieren a los procesos de acumulación subimperial y a la lucha de clases, especialmente en un momento en que </text:span><text:soft-page-break/><text:span text:style-name="T2">la llamada gobernanza global (el multilateralismo) ha asimilado con éxito el potencial desafío del principal bloque de países semiperiféricos: Brasil, Rusia, India, China y Sudáfrica (los BRICS). Sin duda, esta categoría fue desplegada al menos brevemente por Harvey (en su libro de 2003 El nuevo imperialismo):</text:span></text:p>
      <text:p text:style-name="Standard"><text:span text:style-name="T3">La apertura de los mercados mundiales, tanto de materias primas como de capitales, creó oportunidades para que otros Estados se insertaran en la economía mundial, primero como absorbentes y luego como productores de excedentes de capital. Se convirtieron entonces en competidores en la escena mundial. Surgieron lo que podríamos llamar "subimperialismos"... Cada centro de acumulación de capital en desarrollo buscó fijaciones espacio-temporales sistemáticas para su propio capital excedente definiendo esferas territoriales de influencia[3].</text:span></text:p>
      <text:p text:style-name="Standard"><text:span text:style-name="T2">Este es el componente más vital: el desplazamiento del capital sobreacumulado hacia sitios geográficamente dispersos, especialmente los BRICS, y la redistribución de este capital hacia sitios aún más superexplotadores de extracción de excedentes, como había proyectado Marini, incluyendo las industrias extractivas de África -aunque no sin contradicciones debilitantes que deben ser planteadas con franqueza. De ahí que también haya surgido un sistema ligeramente renovado para la gestión global de estas contradicciones, aunque Smith y Harvey le resten importancia en este reciente debate[4].</text:span></text:p>
      <text:p text:style-name="Standard"><text:span text:style-name="T2">Las "reformas" multilaterales promovidas por las potencias subimperiales extienden la acumulación de sus propias corporaciones y desplazan sus propios contragolpes de clase, sociales y ecológicos -de nuevo, aunque con profundas contradicciones.</text:span></text:p>
      <text:p text:style-name="Standard"><text:span text:style-name="T2">En resumen, las estructuras de poder del neoliberalismo global atrajeron sin problemas a los BRICS durante la última década, especialmente en relación con las finanzas mundiales (durante la era de la reforma del Fondo Monetario Internacional de 2010-15), el comercio (en la Organización Mundial del Comercio en 2015) y las políticas climáticas (en las Naciones Unidas de 2009-15). Las "reformas" multilaterales promovidas por las potencias subimperiales amplían la acumulación de sus propias corporaciones y desplazan sus propias reacciones de clase, sociales y ecológicas, también con profundas contradicciones. Y hay pocos lugares donde este tipo de procesos sean más evidentes que aquí, en Sudáfrica.</text:span></text:p>
      <text:p text:style-name="Standard"><text:span text:style-name="T4">La compleja geografía de la superexplotación del apartheid</text:span></text:p>
      <text:p text:style-name="Standard"><text:span text:style-name="T2">En primer lugar, cualquier metáfora sudafricana necesita más matices que la típica narración de la superexplotación de los blancos y los negros. El sistema del apartheid sobreexplotó a los trabajadores, no sólo negando la ciudadanía y los derechos humanos básicos en el punto de producción. También existían profundas relaciones geográficas: la segregación urbana (la "Ley de Áreas de Grupo" que regulaba la residencia); las escalas nacionales y regionales de migración reguladas por las Leyes de Pases y el poder político reforzado por los militares sudafricanos sobre el suministro de mano de obra; y el papel de Sudáfrica en la división global del trabajo y la geopolítica[5]. [5] Todo ello permitió que el suministro de cuerpos negros sirviera no sólo a las empresas transnacionales, sino también a los procesos locales de acumulación de capital (por ejemplo, las fortunas de las familias Oppenheimer y Rupert), la formación de clases, el racismo, las relaciones de poder de género y el estrés ecológico[6].</text:span></text:p>
      <text:p text:style-name="Standard"><text:soft-page-break/><text:span text:style-name="T2">El punto de Smith aquí, correcto pero incompleto, es que el apartheid suministraba fuerza de trabajo por debajo del coste de reproducción a lo largo de lo que es normalmente el ciclo de vida de un trabajador: la crianza de la infancia de los trabajadores está, en un típico país capitalista avanzado, subvencionada por guarderías y escuelas; sus enfermedades y lesiones están cubiertas por sistemas de asistencia médica, ya sean públicos o privados; y sus gastos de jubilación son el resultado de los ahorros, las pensiones y la seguridad social, todo ello apoyado por los programas de los empresarios o los impuestos de las empresas. Durante el apogeo del apartheid, ninguno de estos aspectos de la reproducción social se proporcionaba a los trabajadores negros. Eso dejaba a las mujeres de los países de origen al cuidado de los trabajadores jubilados, de los trabajadores enfermos y de los pre-trabajadores - los niños - aparte de las pocas escuelas gestionadas por las misiones religiosas. Como resultado, las empresas pagaron impuestos y beneficios mucho más bajos. De hecho, disfrutaron de superbeneficios, entre los más altos del mundo, hasta que el sistema empezó a sufrir graves tensiones durante la década de 1970[7].</text:span></text:p>
      <text:p text:style-name="Standard"><text:span text:style-name="T3">"Al igual que los antiguos señores de la guerra de las tribus de Bantustán que el régimen de Pretoria promovió al poder, ahora está surgiendo una élite de amortiguación a escala mundial que las potencias imperiales suelen encontrar útil en términos de legitimación, subvención financiera y deberes de sheriff adjunto, incluso cuando la retórica antiimperial se convierte en un irritante"</text:span></text:p>
      <text:p text:style-name="Standard"><text:span text:style-name="T2">Smith utiliza correctamente la metáfora del apartheid a un nivel rudimentario, en la medida en que la relación migratoria fue testigo del desplazamiento de decenas de millones de trabajadores negros (11 de los 12 meses de cada año) a las ciudades, minas y plantaciones controladas por los blancos y delimitadas espacialmente, como "residentes temporales" en la tierra robada. Pero podría haber señalado que el pago de su fuerza de trabajo por debajo del coste de su reproducción estaba subvencionado por la opresión de las mujeres desplazadas a las zonas rurales por el apartheid y el colonialismo regional, con las consiguientes tensiones en las ecologías locales, a menudo hasta el punto de la ruptura y la destrucción formal del campesinado que antes era autosuficiente. (En las literaturas marxistas sobre las "articulaciones de los modos de producción" de Sudáfrica[8] y su "desarrollo desigual y combinado"[9], este aspecto geográfico de la superexplotación es un tema central, aunque en ambas literaturas aún se podría hacer más para sacar a la luz los aspectos de género y medioambientales)[10].</text:span></text:p>
      <text:p text:style-name="Standard"><text:span text:style-name="T2">Lo que Smith no considera adecuadamente, ni en este caso ni en el global, es la evidente relación política entre el régimen de Pretoria y sus aliados patrimoniales. Esta relación aseguraba una reproducción sistémica más amplia de la mano de obra barata tanto en los bantustanes internos[11] como en los regímenes coloniales vecinos y posteriormente neocoloniales que facilitaron esta relación laboral superexplotadora hasta 1994. Escribir sobre el apartheid simplemente como una relación capital-trabajo racializada, sin estos aspectos de género, o el estrés ecológico asociado al hacinamiento en los bantustanes, o el aparato estatal general que organizó y mantuvo la superexplotación, es dejar de lado la mayor parte de la historia. Además, en el proceso, esa negligencia niega implícitamente una parte importante del movimiento de resistencia contra el apartheid.</text:span></text:p>
      <text:p text:style-name="Standard"><text:span text:style-name="T2">Hoy en día, los modos de superexplotación rejuvenecidos en Sudáfrica (después de 1994) merecen una atención similar. En agosto de 2012, en Marikana, a dos horas en coche al noroeste de Johannesburgo, se enviaron fuertes señales sobre las nuevas variedades de superexplotación, </text:span><text:soft-page-break/><text:span text:style-name="T2">incluso dentro de un sistema usurero de microcréditos. Allí, tres docenas de mineros inmigrantes fueron asesinados a tiros y decenas más resultaron gravemente heridos, muchos de ellos lisiados de por vida; formaban parte de los cuatro mil que participaban en una huelga salvaje contra la corporación de platino Lonmin, exigiendo 1.000 dólares al mes por la perforación de rocas. Fueron tratados por la policía como "criminales cobardes" a petición explícita (enviada por correo electrónico) de Cyril Ramaphosa, que era el principal propietario local de la empresa londinense. En 2014 se convirtió en vicepresidente y en febrero de 2018 sustituyó a Zuma como presidente en un golpe de palacio, 15 meses antes de la fecha de jubilación de Zuma.</text:span></text:p>
      <text:p text:style-name="Standard"><text:span text:style-name="T3">"Un profundo defecto de El imperialismo en el siglo XXI es la incapacidad de Smith para abordar las instituciones de gobernanza mundial del siglo, especialmente la Convención Marco de las Naciones Unidas sobre el Cambio Climático (CMNUCC) y el G20 y el G8 (hasta 2014, y ahora el G7 sin la Rusia de Putin). Si las hubiera tenido en cuenta, Smith podría haber encontrado su camino más allá del anticuado binario de naciones oprimidas y opresoras"</text:span></text:p>
      <text:p text:style-name="Standard"><text:span text:style-name="T2">Teniendo esto en cuenta, el libro de Smith sólo hace un esfuerzo poco entusiasta por ampliar la útil metáfora del apartheid al modo actual de imperialismo. Para ampliarla de forma más convincente se requiere, en mi opinión, la extensión del aparato conceptual de Harvey al nivel de las relaciones de poder subimperiales que tan bien personifica Ramaphosa. Al igual que los antiguos señores de la guerra de las tribus de Bantustán que el régimen de Pretoria promovió al poder, ahora está surgiendo una élite de amortiguación a escala global que las potencias imperiales suelen encontrar útil en términos de legitimación, subvención financiera y deberes de sheriff adjunto, incluso cuando la retórica antiimperial se convierte en un irritante, por ejemplo, bajo el gobierno de Zuma de 2009 a 18 años.</text:span></text:p>
      <text:p text:style-name="Standard"><text:span text:style-name="T4">Del apartheid local al global: añadiendo a los BRICS como "élites bantustanes" subimperiales</text:span></text:p>
      <text:p text:style-name="Standard"><text:span text:style-name="T2">Smith utiliza el análisis (muy convincente) del académico-activista de la minería Andrew Higginbottom en el que se considera la superexplotación del apartheid sudafricano en términos teóricos[12], y a partir de ahí nos recuerda aspectos poderosos de la teoría de la dependencia centrada en África de Samir Amin y el análisis basado en Brasil de Ruy Mauro Marini. Ambos hacen hincapié en la superexplotación, pero ambos hacen mucho más:</text:span></text:p>
      <text:p text:style-name="Standard"><text:span text:style-name="T3">Amin siempre se ha preocupado por el equilibrio geopolítico general de fuerzas a escala global -no sólo en términos de transferencias de valor de Sur a Norte- y se ocupa regularmente de elaborar cómo la gobernanza global neoliberal ha surgido para acompañar la destreza militar neoconservadora de Washington[13].</text:span></text:p>
      <text:p text:style-name="Standard"><text:span text:style-name="T2">Marini se centró en la elaboración del poder subimperial ejercido por los estados que se incorporan al sistema occidental como agentes regionales del imperialismo, en el que, Smith está de acuerdo, "las economías dependientes como Brasil buscan compensar la fuga de riqueza hacia los centros imperialistas desarrollando sus propias relaciones de explotación con economías vecinas aún más subdesarrolladas y periféricas"[14].</text:span></text:p>
      <text:p text:style-name="Standard"><text:span text:style-name="T2">Smith tiene razón al recordar el compromiso de estos escritores (y de otros) con una "tesis de la dependencia" basada en "la realidad de las tasas extremas de explotación en las fábricas de ropa de Bangladesh, las líneas de producción chinas, las minas de platino sudafricanas y las granjas de café </text:span><text:soft-page-break/><text:span text:style-name="T2">brasileñas". Pero aparte del guiño simbólico a Marini -seguido inmediatamente por una confesión, "no se discute aquí"-, en un solo punto del libro Smith considera los procesos de propiedad y acumulación asociados a estos lugares de extracción de plusvalía subimperial. Lamentablemente, esto ocurre en una nota a pie de página desdeñosa, después de que ataca a Ellen Wood por</text:span></text:p>
      <text:p text:style-name="Standard"><text:span text:style-name="T3">reducir el imperialismo a la rivalidad interestatal entre grandes potencias antes de extinguirlo por completo: El "nuevo imperialismo [es] ya no... una relación entre amos imperiales y súbditos coloniales, sino una compleja interacción entre estados más o menos soberanos". Alex Callinicos tiene la misma idea: "La jerarquía global de poder económico y político que es una consecuencia fundamental del desarrollo desigual y combinado inherente al imperialismo capitalista no se disolvió, sino que se complicó con la aparición de nuevos centros de acumulación de capital", produciendo lo que él llama subimperialismos, una categoría amplia que incluye a Vietnam, Grecia, Turquía, India, Pakistán, Irán, Irak y Sudáfrica[15].</text:span></text:p>
      <text:p text:style-name="Standard"><text:span text:style-name="T2">Sin embargo, las descripciones de Wood y Callinicos sobre las relaciones de poder son perfectamente razonables, ya que llegan en un momento de mayor imperialismo neoliberal multilateral, cuando la era neoliberal-neoconservadora de Clinton-Bush-Obama cobraba fuerza y asimilaba a sus oponentes. Ese proceso de asimilación es crítico. El lugar principal para ello es el proceso de gobernanza global en relación con una serie de problemas políticos, económicos, sociales y medioambientales. Sería imposible hablar del imperialismo de posguerra sin su base económica multilateral en el sistema de Bretton Woods de 1944. De hecho, Smith es totalmente consciente de las muchas y complicadas formas en que el Fondo Monetario Internacional (FMI) y el Banco Mundial, la Organización Mundial del Comercio (OMC) y las agencias de las Naciones Unidas siguen gestionando hoy en día las relaciones de poder imperial global en beneficio de las grandes corporaciones.</text:span></text:p>
      <text:p text:style-name="Standard"><text:span text:style-name="T2">"Pero el juego de manos aquí es la capacidad de las élites locales -no sólo de las corporaciones occidentales o de los BRICS- para acumular en paraísos fiscales en lugares como Mauricio (el principal centro de dinero caliente del continente africano). Esta parte del flujo de salida no es una función del "imperialismo", sino de la codicia local y de los mayores beneficios obtenidos por una burguesía antipatriótica que puede mantener los fondos en el extranjero (incluso ociosos), en lugar de invertir en las economías africanas cuyas monedas suelen perder rápidamente su valor"</text:span></text:p>
      <text:p text:style-name="Standard"><text:span text:style-name="T2">Entonces, ¿por qué es tan difícil conceptualizar estos acuerdos en el siglo XXI, en un momento en el que Xi Jinping promueve fervientemente la globalización corporativa contra el espectro de Trump de retirarse del comercio liberalizado, la gestión global del clima y otros usos del arsenal de poder blando del Departamento de Estado de Estados Unidos? Una profunda deficiencia de El imperialismo en el siglo XXI es la incapacidad de Smith para lidiar con las instituciones de gobernanza global del siglo, especialmente la Convención Marco de las Naciones Unidas sobre el Cambio Climático (CMNUCC) y el G20 y el G8 (hasta 2014, y ahora G7 sin la Rusia de Putin). Si las hubiera tenido en cuenta, Smith podría haber encontrado su camino más allá del anticuado binario de naciones oprimidas y opresoras.</text:span></text:p>
      <text:p text:style-name="Standard"><text:span text:style-name="T2">Por ejemplo, el papel del bloque BRICS en el multilateralismo imperialista requiere un tratamiento cuidadoso, sin embargo, el bloque no recibe ni una mención por parte de Smith. Para el contexto, </text:span><text:soft-page-break/><text:span text:style-name="T2">recordemos cómo en 2014 Barack Obama reveló a </text:span><text:span text:style-name="T3">The Economist</text:span><text:span text:style-name="T2"> su agenda para incorporar a China en el sistema pseudo-multilateral del imperialismo.</text:span></text:p>
      <text:p text:style-name="Standard"><text:span text:style-name="T3">The Economist: ... esa es la cuestión clave, si China termina dentro de ese sistema [de gobernanza global] o lo desafía. Esa es la cuestión realmente importante de nuestro tiempo, creo.</text:span></text:p>
      <text:p text:style-name="Standard"><text:span text:style-name="T3">Sr. Obama: Lo es. Y creo que es importante que Estados Unidos y Europa sigan acogiendo a China como un socio de pleno derecho en estas normas internacionales. Es importante que reconozcamos que habrá momentos en los que habrá tensiones y conflictos. Pero creo que son manejables. Y creo que, a medida que China va dejando de ser simplemente el fabricante de bajo coste del mundo para querer ascender en la cadena de valor, entonces, de repente, cuestiones como la protección de la propiedad intelectual se vuelven más relevantes para sus empresas, no sólo para las estadounidenses[16].</text:span></text:p>
      <text:p text:style-name="Standard"><text:span text:style-name="T2">Aunque Smith ignora a los BRICS como unidad de análisis o marcador de poder económico ascendente, la asimilación del bloque al imperialismo ha ampliado los procesos de orden mundial injustos e inequitativos, especialmente cuando se trata de finanzas globales, comercio y gobernanza climática:</text:span></text:p>
      <text:p text:style-name="Standard"><text:span text:style-name="T2">La reestructuración del directorio del FMI entre 2010 y 2015 dejó a cuatro de los BRICS con mucho más poder (por ejemplo, China con un 37%), pero a la mayoría de los países africanos con una cuota de voto mucho menor (por ejemplo, la de Nigeria cayó un 41% y la de Sudáfrica un 21%). Los directores de los BRICS acordaron en tres ocasiones (en 2011, 2015 y 2016) con sus homólogos occidentales respaldar el liderazgo de la directora gerente del FMI, Christine Lagarde, a pesar de que fue procesada -y en 2016 declarada culpable de negligencia- en un caso de corrupción criminal de 400 millones de euros que se remonta a sus años como ministra de Finanzas francesa. Además, el Acuerdo de Reserva Contingente de 84.000 millones de euros de los BRICS refuerza al FMI al obligar a los prestatarios a obtener primero un préstamo del FMI antes de acceder al 70 por ciento de las contribuciones de sus cuotas en tiempos de emergencias financieras, mientras que los líderes del Nuevo Banco de Desarrollo de los BRICS -que no cuenta con la supervisión de la sociedad civil- se jactan de los acuerdos de cofinanciación y de compartir el personal con el Banco Mundial.</text:span></text:p>
      <text:p text:style-name="Standard"><text:span text:style-name="T2">La cumbre de la Organización Mundial del Comercio celebrada en Nairobi en 2015 acabó esencialmente con las subvenciones agrícolas y, por tanto, con la soberanía alimentaria, gracias a las alianzas cruciales establecidas con los negociadores de Washington y Bruselas, de los representantes de Brasilia y Nueva Delhi, con China, Sudáfrica y Rusia cumpliendo.</text:span></text:p>
      <text:p text:style-name="Standard"><text:span text:style-name="T2">El Acuerdo Climático de París de 2015 dejó a África sin opciones de "deuda climática" contra Occidente y los BRICS, ya que se prohíben las reclamaciones legales por la responsabilidad de los firmantes. Tal y como prefiguró el papel de cuatro de los BRICS (con Obama) en el Acuerdo de Copenhague de 2009, los compromisos de París para la reducción de emisiones son demasiado pequeños y, en cualquier caso, no son vinculantes. Las emisiones militares, marítimas y del transporte aéreo no están cubiertas, mientras que los mercados de carbono están respaldados. Así pues, la catástrofe climática es inevitable, principalmente en beneficio de un flujo de beneficios residual para las industrias de alto contenido en carbono de los países ricos y de renta media.</text:span></text:p>
      <text:p text:style-name="Standard"><text:soft-page-break/><text:span text:style-name="T2">Las élites de los BRICS fueron aliados vitales de Occidente en cada sitio reciente de mal gobierno global, sirviendo al poder de manera muy similar a como lo hicieron los líderes de los bantustanes de Sudáfrica durante el apartheid. Sin embargo, las victorias a corto plazo, como en el FMI, la OMC y la CMNUCC, que hoy benefician a sus corporaciones neoliberales y contaminantes y a sus organismos paraestatales, llegan en un momento difícil, dados los procesos de desglobalización: la disminución relativa del comercio (incluso antes de Trump), la inversión extranjera directa (IED) y las finanzas transfronterizas medidas en relación con el PIB. Asimismo, el pico del superciclo de las materias primas en 2011 y luego el desplome de los precios mundiales de los minerales y el petróleo en 2015 no solo acabaron con la retórica de Africa Rising. Igualmente importante es el hecho de que, al haber menos beneficios por los precios altos, muchas empresas transnacionales lo compensaron aumentando el volumen de extracción para buscar una mayor masa no tasa de beneficios.</text:span></text:p>
      <text:p text:style-name="Standard"><text:span text:style-name="T4">Las empresas de los BRICS son un ejemplo de superexplotación</text:span></text:p>
      <text:p text:style-name="Standard"><text:span text:style-name="T2">Las empresas de los BRICS se convirtieron en algunas de las corporaciones más superexplotadoras dedicadas a la acumulación no solo en su territorio, sino también en África. Para ilustrar la extracción de excedentes, entre 2000 y 2014 el valor del comercio entre África y los BRICS pasó de 28.000 millones de dólares a 377.000 millones, antes de caer en 2015 un 21 por ciento debido al desplome de los precios de las materias primas[17] Los tratados bilaterales de inversión que facilitan estas transferencias de África a los BRICS son tan notoriamente unilaterales como los que se realizan con las potencias occidentales, según la principal estudiosa de este problema, Ana García[18].</text:span></text:p>
      <text:p text:style-name="Standard"><text:span text:style-name="T2">"Desgraciadamente, tanto Smith como Harvey ignoran otra salida vital de la riqueza de los países más pobres, en forma de recursos no renovables cuyo valor extractivo -denominado "capital natural"- no se compensa con la reinversión"</text:span></text:p>
      <text:p text:style-name="Standard"><text:span text:style-name="T2">Tomando el ejemplo de Mozambique, Carlos Castel-Branco muestra cómo sus gobernantes buscaban "la maximización de las entradas de capital extranjero -la IED o los préstamos comerciales- sin condicionalidad política" (gran parte del cual procedía de los BRICS, así como de Portugal) en un contexto superexplotador: "la reproducción de un sistema laboral en el que la mano de obra es remunerada por debajo de su coste social de subsistencia y las familias tienen que cargar con la responsabilidad de mantener (especialmente alimentar) a los trabajadores asalariados complementando sus salarios", un fenómeno común en todo el continente.</text:span></text:p>
      <text:p text:style-name="Standard"><text:span text:style-name="T2">Aunque ocasionalmente puede haber una excepción,[19] consideremos algunos de los ejemplos más atroces que involucran a los BRICS:</text:span></text:p>
      <text:p text:style-name="Standard"><text:span text:style-name="T2">La principal empresa constructora subimperial de Brasil, Odebrecht, admitió haber pagado 51 millones de dólares en sobornos a funcionarios de Angola y Mozambique (pero es probable que las cantidades reales sean mucho mayores), y tanto Odebrecht como la segunda empresa minera del mundo, Vale, con sede en Río, se han enfrentado a protestas periódicas por los desplazamientos masivos en los proyectos de construcción y las explotaciones mineras de carbón en Tete (Mozambique), al igual que el gobierno brasileño (que data del Partido de los Trabajadores) por su acaparamiento de tierras agrícolas por parte de la empresa ProSavana[20].</text:span></text:p>
      <text:p text:style-name="Standard"><text:soft-page-break/><text:span text:style-name="T2">Los acuerdos para la construcción de reactores nucleares por parte de la empresa rusa Rosatom en toda África -en Sudáfrica, Egipto, Ghana, Nigeria y Zambia- son cada vez más dudosos, especialmente después de que el único país con un reactor nuclear en funcionamiento, Sudáfrica, fuera testigo de un intenso debate debido, en parte, a la corrupción generalizada en el organismo de ejecución (Eskom). Como consecuencia de la creciente crisis fiscal, el acuerdo con Rosatom parece haberse desvanecido.</text:span></text:p>
      <text:p text:style-name="Standard"><text:span text:style-name="T2">Las empresas indias en África han sido especialmente explotadoras, encabezadas por el director ejecutivo de Vedanta, Anil Agarwal, al que se pilló presumiendo ante los inversores de haber comprado la mayor mina de cobre del continente por sólo 25 millones de dólares, después de haber mentido al presidente de Zambia, Levy Mwanawasa, y de haber devuelto cada año entre 500 y 1.000 millones de dólares en ingresos. Lakshmi Mittal, de ArcelorMittal, que es la principal empresa siderúrgica africana, la antigua empresa estatal sudafricana ISCOR, fue acusada incluso por el ministro de Comercio de Pretoria de ordeñar las operaciones. Los acuerdos de superexplotación de Jindal en Mozambique y Sudáfrica son objeto de críticas periódicas. Pero el modo de acumulación estatal y privado más atroz del capital indio en África debe ser la combinación de los hermanos Gupta y el Banco de Baroda (de propiedad estatal), cuya corrupción de la élite política gobernante de Sudáfrica condujo primero al saqueo masivo del sector público (y a los flujos financieros ilícitos a través del Banco de Baroda) y luego a la caída de Jacob Zuma y de los políticos aliados, así como de otras empresas sudafricanas e internacionales atrapadas en la red de los Gupta (incluidas las corporaciones occidentales Bell Pottinger, KPMG, McKinsey y SAP).</text:span></text:p>
      <text:p text:style-name="Standard"><text:span text:style-name="T2">Las empresas chinas -tanto las estatales como las privadas- han sido acusadas de importantes abusos financieros, de derechos humanos, laborales y medioambientales en África, quizá de forma más espectacular en el caso de Sam Pa, cuyas operaciones incluían la extracción de diamantes en el este de Zimbabue. En 2016, incluso el presidente Robert Mugabe denunció que de 15.000 millones de dólares de ingresos, solo se contabilizaron 2.000 millones, en minas controladas principalmente por el ejército local y empresas chinas. (A finales de 2017, el golpista Constantino Chiwenga viajó a Pekín y recibió el permiso de los militares chinos para proceder al derrocamiento de Mugabe). En Sudáfrica, la empresa China South Rail Corporation desempeñó un papel importante en la red de corrupción de los Gupta, en relación con contratos multimillonarios de locomotoras y grúas de carga de barcos con la empresa ferroviaria paraestatal Transnet.</text:span></text:p>
      <text:p text:style-name="Standard"><text:span text:style-name="T2">Las empresas sudafricanas tienen un historial de saqueo del resto del continente que se remonta a la Compañía Británica de Sudáfrica de Cecil Rhodes (siglo XIX), al imperio minero de Oppenheimer y, más recientemente, a la presidencia del actual presidente Ramaphosa antes de 2012 de la mayor empresa de telefonía móvil de África, MTN. Esta última fue descubierta -junto con otras dos empresas que dirigía, Lonmin y Shanduka- en 2014-17 por tener cuentas en paraísos fiscales en Bermudas y Mauricio utilizadas para sacar fondos de África de forma ilícita. Las élites empresariales sudafricanas figuran regularmente como las más corruptas del planeta en la encuesta bianual sobre delitos económicos de PwC, y un informe reciente muestra que "ocho de cada diez altos directivos cometen delitos económicos"[21].</text:span></text:p>
      <text:p text:style-name="Standard"><text:span text:style-name="T2">Una vez que se obtienen beneficios en este proceso, se eliminan sistemáticamente mediante técnicas contables como la facturación errónea y otras evasiones fiscales. Los flujos financieros ilícitos que acompañan a la IED, observa Smith, son Transferencias Netas de Recursos (TNR) "de los </text:span><text:soft-page-break/><text:span text:style-name="T2">países pobres a los países imperialistas en 2012 superaron los 3 billones de dólares." En concreto, las TNR de África "a los países imperialistas (o a los paraísos fiscales autorizados por ellos) entre 1980 y 2012 ascendieron a 792.000 millones de dólares" (unos 25.000 millones anuales). Pero el juego de manos aquí es la capacidad de las élites locales -no sólo las corporaciones occidentales o de los BRICS- de acumular en paraísos fiscales en lugares como Mauricio (el principal centro de dinero caliente del continente africano). Esta parte del flujo de salida no es una función del "imperialismo", sino de la codicia local y de los mayores beneficios obtenidos por una burguesía antipatriota que puede mantener los fondos en el extranjero (incluso ociosos), en lugar de invertir en las economías africanas, cuyas monedas a menudo pierden rápidamente su valor[22] La de Sudáfrica alcanzó un máximo de 6,3 R/$ en 2011, pero cayó a 17,9 R/$ en 2016, antes de recuperarse hasta el rango de 12 R/$ recientemente.</text:span></text:p>
      <text:p text:style-name="Standard"><text:span text:style-name="T3">"Que China e India sean ahora los compradores más importantes de las materias primas de África requiere un replanteamiento de las formas en las que la superexplotación de la mano de obra y la destrucción del medio ambiente están siendo amplificadas por el ensanchamiento del capitalismo desde el núcleo histórico europeo, estadounidense y japonés"</text:span></text:p>
      <text:p text:style-name="Standard"><text:span text:style-name="T2">Naturalmente, la City de Londres, Wall Street y Zúrich son lugares cruciales para aparcar los flujos ilícitos. Pero también lo son los BRICS. La Comisión Económica de las Naciones Unidas para África calculó que se transfirieron 319.000 millones de dólares ilícitos desde África durante el superciclo de las materias primas, entre 2001 y 2010. Estados Unidos fue el principal destino, con 50.000 millones de dólares, pero China, India y Rusia fueron responsables de 59.000 millones de dólares (Brasil no figura entre los 17 primeros y Sudáfrica no está incluida)[23].</text:span></text:p>
      <text:p text:style-name="Standard"><text:span text:style-name="T2">Una de las refutaciones de Smith es que China también es una víctima de las salidas financieras ilícitas, no sólo un villano. Esto es cierto, ya que la fuga de capitales es una de las razones por las que el máximo de 4 billones de dólares en reservas extranjeras de China en 2013 se redujo a 3,3 billones de dólares en 2016, a un ritmo que se elevó a una salida récord de 120.000 millones de dólares al mes a finales de 2015. La imposición por parte de Pekín de controles cambiarios más estrictos a mediados de 2015 y principios de 2016 frenó el proceso. Pero con la ambiciosa Iniciativa "Un Cinturón, Una Ruta" (OBOR) para avanzar hacia el oeste, habrá muchos más proyectos en los que el capital excedente identificará fijaciones espaciales fuera de China. Global Financial Integrity midió los flujos financieros ilícitos anuales procedentes de China en una media de 140.000 millones de dólares entre 2003 y 14. La cuestión, sin embargo, es que estos flujos no son necesariamente transferencias de "China" a los países "imperialistas", aunque las empresas occidentales sin duda transfieren todo lo posible a los países de origen (normalmente a través de regalías y licencias de I+D). Los flujos ilícitos medidos por Global Financial Integrity son, en parte, las propias estrategias de acumulación de las élites chinas.</text:span></text:p>
      <text:p text:style-name="Standard"><text:span text:style-name="T2">Lamentablemente, tanto Smith como Harvey ignoran otra salida vital de la riqueza de los países más pobres, en forma de recursos no renovables cuyo valor extractivo -denominado "capital natural"- no se compensa con la reinversión. El volumen de las pérdidas para África supera con creces las salidas financieras, y una gran parte va a parar a empresas de los BRICS. Esta categoría incluye el valor neto de la extracción de minerales, petróleo, gas y otros recursos no renovables que, entre 1995 y 2015, fueron medidos por el Banco Mundial en The Changing Wealth of Nations 2018 en más de 100.000 millones de dólares anuales desde el África subsahariana[24] (Esta cifra no </text:span><text:soft-page-break/><text:span text:style-name="T2">incluye el norte de África ni las cuentas de diamantes y platino debido a las definiciones regionales para los primeros y las dificultades de medición para los segundos). La salida neta está por encima del aumento de la Renta Nacional Bruta y de las inversiones directas generadas en el proceso de extracción, y supera con creces todos los demás mecanismos financieros a través de los cuales se drena la riqueza de África.</text:span></text:p>
      <text:p text:style-name="Standard"><text:span text:style-name="T2">De hecho, en relación con el agotamiento de los recursos no renovables, un correctivo al debate Smith-Harvey proviene del último libro de Amin, </text:span><text:span text:style-name="T3">Modern Imperialism, Monopoly Finance Capital, and Marx's Law of Value,</text:span><text:span text:style-name="T2"> en el que tanto la superexplotación como las apropiaciones medioambientales son reafirmadas por Amin como los dos procesos centrales del capitalismo mundial. Como argumenta,</text:span></text:p>
      <text:p text:style-name="Standard"><text:span text:style-name="T3">La acumulación capitalista se basa en la destrucción de las bases de toda riqueza: el ser humano y su entorno natural. Hubo que esperar siglo y medio para que nuestros ecologistas redescubrieran esa realidad, ahora cegadora. Es cierto que los marxismos históricos habían pasado en gran medida por encima de los análisis avanzados por Marx sobre este tema y habían adoptado el punto de vista de la burguesía -equiparado a un punto de vista "racional" atemporal- respecto a la explotación de los recursos naturales[25].</text:span></text:p>
      <text:p text:style-name="Standard"><text:span text:style-name="T2">La racionalidad capitalista consiste en explotar sin tener en cuenta el agotamiento de la mano de obra y de los recursos en el tiempo. El hecho de que China y la India sean ahora los principales compradores de materias primas de África requiere un replanteamiento de las formas en que la superexplotación de la mano de obra y la destrucción del medio ambiente se están viendo amplificadas por la ampliación del capitalismo fuera del núcleo histórico europeo, estadounidense y japonés. En conjunto, estos procesos generan una forma de acumulación subimperial que está implícita en la refutación de Harvey a Smith, cuando reconoce "complejas formas de producción, realización y distribución espaciales, interterritoriales y específicas de cada lugar". La extracción de recursos de África es llevada a cabo por tales empresas, continúa Harvey,</text:span></text:p>
      <text:p text:style-name="Standard"><text:span text:style-name="T3">incluso cuando el producto final llega a Europa o Estados Unidos. La sed china de minerales y materias primas agrícolas (sobre todo de soja) hace que las empresas chinas estén también en el centro de un extractivismo que está destrozando el paisaje en todo el mundo... Un somero vistazo a los acaparamientos de tierras en toda África muestra que las empresas y los fondos de riqueza chinos están muy por delante de todos los demás en sus adquisiciones. Las dos mayores empresas mineras que operan en el cinturón de cobre de Zambia son indias y chinas.</text:span></text:p>
      <text:p text:style-name="Standard"><text:span text:style-name="T2">Tal vez sea la anticuada línea argumental binaria Norte-Sur de Smith la que le impide mencionar -y mucho menos comprender- la amplificación de los BRICS tanto de la superexplotación como de las crisis ecológicas, especialmente las relacionadas con África, o las aún mayores pérdidas netas de capital natural. Sin embargo, el libro de Smith reconoce otros aspectos cruciales del imperialismo, que se examinan brevemente a continuación: la crisis de sobreacumulación, la financiarización y la remilitarización. Sin embargo, si no se exploran estos aspectos de la economía política y la geopolítica imperialistas de forma que se incorpore el subimperialismo, el potencial de Smith para abordar la preocupación general de Harvey sobre el desarrollo geográfico desigual queda truncado.</text:span></text:p>
      <text:p text:style-name="Standard"><text:span text:style-name="T4">Relaciones imperiales-subimperiales en una era de desglobalización, sobreacumulación, financiarización y remilitarización</text:span></text:p>
      <text:p text:style-name="P1"><text:soft-page-break/></text:p>
      <text:p text:style-name="Standard"><text:span text:style-name="T2">De manera crucial, el flujo y reflujo del capital en todo el mundo no es simplemente una extensión espacial, sino también una contracción, incluyendo las corporaciones subimperiales que están activas en África. Entre 2008 y 16, la relación comercio/PIB mundial se redujo del 61% al 58%. Pero la tasa de comercio/PIB de China cayó del 53% al 36%; la de India, del 53% al 40%; la de Sudáfrica, del 73% al 60%; la de Rusia, del 53% al 45%; y la de Brasil, del 28% al 25%. En los dos primeros BRICS, la caída fue una función de reequilibrio a través de un mayor consumo interno en lugar de un crecimiento impulsado por las exportaciones. El descenso de las cuotas comerciales de Sudáfrica, Rusia y Brasil refleja el pico de los precios de las materias primas justo antes del colapso financiero mundial de ese año, seguido de las recesiones posteriores.</text:span></text:p>
      <text:p text:style-name="Standard"><text:span text:style-name="T3">"Las oscilaciones de principios de 2018 en los mercados bursátiles mundiales, incluyendo pérdidas de 4 billones de dólares en cuestión de días, señalan que no se hizo nada después del colapso de 2008 para detener el estallido de las burbujas financieras". </text:span><text:span text:style-name="T2">Detrás de esto hay una crisis general de capital sobreacumulado, en gran medida debido a la excesiva expansión de las relaciones capitalistas en China, más allá de la capacidad de sus trabajadores y del mundo para consumir la producción. Un informe del Fondo Monetario Internacional de 2017 confirmó que los niveles de sobrecapacidad de China habían alcanzado más del 30 por ciento en carbón, metales no ferrosos, cemento y productos químicos en 2015 (en cada uno, China es responsable del 45-60 por ciento del mercado mundial). La subsiguiente contracción fue la razón principal del enorme desplome de los precios de las materias primas en 2015. Larry Elliott, de The Guardian, resumió la preocupación del FMI por "los métodos utilizados para mantener la economía en rápida expansión: un aumento del gasto público para financiar programas de infraestructuras y la voluntad de permitir que los bancos controlados por el Estado concedan más préstamos para promociones inmobiliarias especulativas". Otra técnica -la expansión de los mercados financieros para absorber la capacidad- también se volvió peligrosa, ya que el índice de alto riesgo de los bancos chinos pasó del 4 por ciento en 2010 a más del 12 por ciento desde principios de 2015.</text:span></text:p>
      <text:p text:style-name="Standard"><text:span text:style-name="T2">La financiarización es un síntoma de la sobreproducción mundial, en China y en muchos otros sitios. A pesar de que los activos financieros transfronterizos han caído del 58% del PIB mundial en 2008 al 38% en 2016, el rápido aumento de los flujos internos hacia los mercados emergentes de alto riesgo (alto rendimiento) y a pesar del creciente endeudamiento global. En 2017, el Instituto de Finanzas Internacionales anunció que la deuda mundial alcanzó los 217 billones de dólares (327% del PIB mundial), frente a los 86 billones (246% del PIB) de 2002 y los 149 billones (276%) de 2007. Desde 2012, los mercados emergentes liderados por China han sido los responsables de todo el aumento de la deuda neta.</text:span></text:p>
      <text:p text:style-name="Standard"><text:span text:style-name="T2">La próxima recesión (que a mediados de 2017 los economistas de HSBC, Citigroup y Morgan Stanley reconocieron como inminente debido a unos mercados bursátiles enormemente sobrevalorados y a un endeudamiento empresarial sin precedentes) <text:s/>también confirmará cómo los optimistas se han sobreexpuesto a nivel local, incluso cuando pierden el apetito por los mercados globales. Los giros de principios de 2018 en los mercados bursátiles mundiales, incluyendo pérdidas de 4 billones de dólares en cuestión de días, señalan que no se hizo nada después del colapso de 2008 para detener el estallido de las burbujas financieras.</text:span></text:p>
      <text:p text:style-name="P1"><text:soft-page-break/></text:p>
      <text:p text:style-name="Standard"><text:span text:style-name="T4">El ascenso de las potencias subimperiales y su dominación de las zonas del interior se está produciendo decididamente dentro del imperialismo y no contra él</text:span></text:p>
      <text:p text:style-name="Standard"><text:span text:style-name="T2">Además, la desglobalización está ahora en pleno desarrollo, al igual que en épocas anteriores, como los años 1880 y 1930. Por ejemplo, la IED anual fue de 1,56 billones de dólares en 2011, bajó a 1,23 billones en 2014, subió a 1,75 billones en 2015 y luego bajó a 1,52 billones en 2016, lo que supone un descenso como porcentaje del PIB del 3,5% en 2008 al 1,7% en 2016. Según la Conferencia de las Naciones Unidas sobre Comercio y Desarrollo, la atracción de África fue disminuyendo desde el pico de entrada de 66.000 millones de dólares en 2008 hasta un nivel de 59.000 millones de dólares en 2016[26]. Aunque a principios de 2018 parecía estar en marcha una recuperación tardía, no hay esperanzas de que se produzca un repunte decisivo en el horizonte, a pesar de la exageración que rodea a los megaproyectos de infraestructuras de China. La Iniciativa "Un Cinturón, Una Ruta" (OBOR) se anuncia como una forma de restablecer cierta demanda de mercado para los productos básicos relacionados con la construcción. Sin embargo, a un nivel estructural más profundo, China sufre el aparente agotamiento de las fuentes de rentabilidad anteriores. El OBOR aparece como un espejismo potencial de 1 billón de dólares, y que de paso puede llegar a resquebrajar a los BRICS, en el caso de que la ruta del OBOR de Cachemira siga provocando un distanciamiento extremo entre Xi Jinping y Narendra Modi.</text:span></text:p>
      <text:p text:style-name="Standard"><text:span text:style-name="T2">Otro desafío para China viene de dentro: la disminución de las oportunidades de superexplotación debido al aumento de los salarios. Smith se muestra incrédulo: "Es cierto que los salarios ultrabajos de las naciones del Sur se están utilizando como un garrote contra los trabajadores de las naciones imperialistas, pero es absurdo sugerir que el abismo Norte-Sur en salarios y niveles de vida se ha erosionado sustancialmente". Sin embargo, los estudios sobre la renta mundial y la distribución de la "curva del elefante" de Branco Milanovic revelan un aumento de los salarios de estos trabajadores en comparación con las aristocracias laborales del Norte, que están estancadas[27].</text:span></text:p>
      <text:p text:style-name="Standard"><text:span text:style-name="T2">En este contexto, el estatus del subimperialismo es fluido, especialmente dentro de los profundamente divididos BRICS. Esto será evidente en julio de 2018, cuando el bloque se reúna en Johannesburgo. El anfitrión sudafricano ya no es el falso antiimperialista Zuma, expulsado en un golpe de Estado en febrero de 2018 por Ramaphosa a pesar de haber rogado quedarse seis meses más para poder presidir el BRICS, lo que él cree que es su principal legado. Durante años, Zuma se quejó de que había sido "envenenado" por agentes occidentales -que trabajaban a través de su cuarta esposa a mediados de 2014- debido a su apoyo a los BRICS (efectivamente, fue envenenado y luego se recuperó en Rusia, pero aún no se sabe con certeza por qué ocurrió)[28] El líder brasileño Michel Temer será reemplazado pronto como presidente, en una sociedad con una rampante autodeslegitimación de la élite una vez que se impidió que el candidato más popular, Lula da Silva, se presentara a las elecciones de octubre de 2018. Desde la India, Modi ha abrazado abiertamente al régimen de Trump. Los liderazgos chino y ruso son notablemente estables: Xi se adjudicó el cargo de primer ministro vitalicio a principios de 2018, justo antes de que Putin ganara por goleada las elecciones rusas (después de que se le prohibiera concurrir a su principal oponente), lo que parece prolongar su 18º año en el poder durante muchos más.</text:span></text:p>
      <text:p text:style-name="P1"/>
      <text:p text:style-name="Standard"><text:soft-page-break/><text:span text:style-name="T2">En este contexto, al menos, Smith hace puntos políticos válidos sobre el carácter de clase del expansionismo chino:</text:span></text:p>
      <text:p text:style-name="Standard"><text:span text:style-name="T3">El imperialismo está inscrito en el ADN del capitalismo, y si China se ha embarcado en el camino capitalista, entonces también se ha embarcado en el camino imperialista... El capitalismo de estado chino (a falta de un término mejor) muestra signos de desarrollar un desafío estratégico al dominio japonés, europeo y norteamericano en industrias clave... Los trabajadores con conciencia de clase deben mantener la independencia de ambos bandos en este inminente conflicto ... [oponiéndose] a la expansión capitalista china y a los intentos del Partido Comunista Chino de forjar una alianza con los regímenes capitalistas reaccionarios de Myanmar, Pakistán, Sri Lanka y otros países.</text:span></text:p>
      <text:p text:style-name="Standard"><text:span text:style-name="T2">El ascenso de las potencias subimperiales y su dominación de las zonas del interior se está produciendo decididamente dentro del imperialismo y no en contra de él, y no sólo en lo que respecta a los procesos multilaterales mencionados anteriormente. El mundo es mucho más peligroso desde que los BRICS adoptaron su forma actual en 2010: en Siria y en los Estados del Golfo, en Ucrania, en la Península de Corea y en el Mar de China Meridional. Incluso la frontera chino-india está plagada de enfrentamientos: a mediados de 2017 los enfrentamientos entre los dos gigantes en un oscuro puesto fronterizo de Bután estuvieron a punto de hacer descarrilar la reunión anual de los BRICS, y el boicot de Modi a la cumbre del OBOR en mayo de 2017 se debió a que el megaproyecto de Pekín invadía lo que Nueva Delhi considera su propia tierra de Cachemira, ahora en manos de Pakistán. Para Xi se trata del crucial territorio que une el oeste de China con el puerto de Gwadar, en el Mar Arábigo. No hay resolución a la vista.</text:span></text:p>
      <text:p text:style-name="Standard"><text:span text:style-name="T4">Aun rechazando la geopolítica del imperialismo, lo que más destaca es la asimilación de los BRICS a la política multilateral neoliberal</text:span></text:p>
      <text:p text:style-name="Standard"><text:span text:style-name="T2">Actuando como un bloque geopolítico, las intervenciones de los BRICS en materia de seguridad pública se han producido estrictamente en el contexto del G20: primero, para evitar que Barack Obama bombardeara Siria utilizando la presión en la cumbre del grupo más grande en septiembre de 2013 en San Petersburgo, y luego, seis meses más tarde en Ámsterdam, apoyando la invasión (o "liberación") rusa de Crimea una vez que Occidente hizo amenazas de expulsar a Moscú del G20 -al igual que Estados Unidos y Europa habían echado a Putin del G8, ahora G7-. Sin embargo, cuando Trump acudió a la cumbre del G20 del pasado mes de julio en Hamburgo, los líderes de los BRICS se mostraron extremadamente amables a pesar de los llamamientos generalizados para introducir sanciones antiestadounidenses (por ejemplo, impuestos sobre el carbono) debido a la retirada de Trump de los compromisos climáticos globales apenas un mes antes.</text:span></text:p>
      <text:p text:style-name="Standard"><text:span text:style-name="T2">Afortunadamente para el sur de África, la remilitarización no es un factor importante en la geopolítica actual, en parte porque el régimen del apartheid dio paso a una democracia en 1994 y puso fin a las políticas de desestabilización. Más de dos millones de personas fueron asesinadas por los regímenes blancos y sus apoderados en las luchas anticoloniales y contra el apartheid en la década de 1970 a 1980. <text:s/>Más millones murieron en el este de la República Democrática del Congo (RDC) durante el periodo de extracción extrema de recursos de principios de la década de 2000, un proceso que continúa en niveles bajos. Las dos intervenciones armadas recientes de Pretoria en la región fueron para unirse a las tropas de mantenimiento de la paz de las Naciones Unidas en la RDC (2013-actualidad) y para ayudar al asediado régimen autoritario de la República Centroafricana </text:span><text:soft-page-break/><text:span text:style-name="T2">(2006-13). Ambos se consideran fracasos político-militares en la medida en que la violencia continúa en ambos sitios. En Bangui, la capital de este último país, más de una docena de tropas sudafricanas murieron en 2013 defendiendo a las empresas de Johannesburgo que perseguían lucrativos contratos, pocos días antes de una cumbre de los BRICS "Puerta de África" en Durban.</text:span></text:p>
      <text:p text:style-name="Standard"><text:span text:style-name="T4">Marini, Katz, Amin, Prashad y Chibber sobre el subimperialismo en la coyuntura política</text:span></text:p>
      <text:p text:style-name="Standard"><text:span text:style-name="T2">Mientras Smith y Harvey se enzarzan en un intenso debate, ¿qué han dicho otros destacados colaboradores del Sur sobre estas cuestiones? Claudio Katz recordó simultáneamente en marzo de 2018 la contribución más conocida de Marini a la teoría marxista, a saber, la teoría del subimperialismo:</text:span></text:p>
      <text:p text:style-name="Standard"><text:span text:style-name="T2">La simple polaridad centro-periferia es menos suficiente que en el pasado para entender la globalización. Las cadenas de valor han aumentado el peso relativo de los países semiperiféricos. Las empresas multinacionales ya no priorizan la ocupación de los mercados nacionales para aprovechar las subvenciones y las barreras aduaneras. Jerarquizan otro tipo de inversiones externas. En ciertos casos se aseguran la captación de recursos naturales determinados por la geología y el clima de cada lugar. En otros, aprovechan la existencia de grandes contingentes de mano de obra barata y disciplinada. Estas dos variantes -apropiación de las riquezas naturales y explotación de los asalariados- definen las estrategias de las empresas transnacionales y la ubicación de cada economía en el orden global... Este posicionamiento relegado se corrobora incluso en aquellas economías que lograron forjar sus propias empresas multinacionales (India, Brasil, Corea del Sur). Entraron en un campo que estaba monopolizado por el centro, sin modificar su estatus secundario en la producción globalizada.</text:span></text:p>
      <text:p text:style-name="Standard"><text:span text:style-name="T2">Añade Samir Amin:</text:span></text:p>
      <text:p text:style-name="Standard"><text:span text:style-name="T3">La actual ofensiva del imperialismo colectivo de Estados Unidos/Europa/Japón contra todos los pueblos del Sur camina sobre dos patas: la pata económica -el neoliberalismo globalizado impuesto como la única política económica posible- y la pata política -las continuas intervenciones, incluidas las guerras preventivas contra quienes rechazan las intervenciones imperialistas-. En respuesta, algunos países del Sur, como los BRICS, caminan en el mejor de los casos sobre una sola pata: rechazan la geopolítica del imperialismo pero aceptan el neoliberalismo económico.</text:span></text:p>
      <text:p text:style-name="Standard"><text:span text:style-name="T2">a agenda militarista del imperialismo está siendo equilibrada de forma algo más efectiva por la armada de China y los sistemas de misiles de Rusia, ambos capaces de realizar ataques debilitantes que evadirían la prevención de Estados Unidos. Pero incluso rechazando la geopolítica del imperialismo, lo que más destaca es la asimilación de los BRICS a la política multilateral neoliberal. Y aunque Vijay Prashad no cree que los BRICS puedan "contrarrestar el dominio militar de EE.UU. y la OTAN", y aunque "el abrumador poder militar se traduce en poder político", y aunque "los BRICS tienen pocos medios, en este momento, para desafiar ese poder", Prashad sí está de acuerdo en que los BRICS han aceptado el neoliberalismo económico:</text:span></text:p>
      <text:p text:style-name="Standard"><text:span text:style-name="T2">El bloque de los BRICS -dada la naturaleza de sus clases dirigentes (y particularmente con la derecha ahora en ascenso en Brasil y en la India)- no tiene una alternativa ideológica al imperialismo. Las políticas domésticas adoptadas por los estados del BRICS pueden describirse como neoliberales con características del Sur - con un enfoque en la venta de productos básicos, bajos salarios a los </text:span><text:soft-page-break/><text:span text:style-name="T2">trabajadores junto con el excedente reciclado entregado como crédito al Norte, incluso cuando el sustento de sus propios ciudadanos está en peligro, e incluso cuando han desarrollado nuevos mercados en otros países, a menudo más vulnerables, que una vez fueron parte del bloque del Tercer Mundo... De hecho, las nuevas instituciones de los BRICS estarán atadas al FMI y al dólar, sin querer crear una nueva plataforma de comercio y desarrollo al margen del orden del Norte. El afán por los mercados occidentales sigue dominando la agenda de crecimiento de los estados BRICS. Las inmensas necesidades de sus propias poblaciones no impulsan sus orientaciones políticas.</text:span></text:p>
      <text:p text:style-name="Standard"><text:span text:style-name="T2">Vivek Chibber también ve a las élites de los BRICS como asimilacionistas, en una reciente entrevista en Sudáfrica: </text:span></text:p>
      <text:p text:style-name="Standard"><text:span text:style-name="T3">"El mundo se está moviendo hacia un conjunto de alineamientos políticos más multicéntricos. Desde el punto de vista económico, lo que estamos viendo que ocurre es la convergencia de las clases dirigentes del sur y del norte global en un comité común de intereses capitalistas globales. Eso, me parece, es un fenómeno nuevo".</text:span></text:p>
      <text:p text:style-name="Standard"><text:span text:style-name="T2">Al nombrar más claramente la amenaza de los BRICS como un amplificador del imperialismo, no como un bloque alternativo, una crítica de la ubicación subimperial allanará el camino para una mejor comprensión por parte de las fuerzas anticapitalistas del mundo, de modo que no sea necesario difundir más confusión sobre las posibilidades de aliarse con las élites de los BRICS.</text:span></text:p>
      <text:p text:style-name="Standard"><text:span text:style-name="T2">Estos rasgos del capitalismo mundial contribuyen a resolver las contradicciones que Smith y Harvey plantean en sus relatos. Y lo que es más importante, al nombrar más claramente la amenaza de los BRICS como un amplificador del imperialismo, no como un bloque alternativo, una crítica de la ubicación subimperial allanará el camino para una mejor comprensión por parte de las fuerzas anticapitalistas del mundo, de modo que no es necesario extender la confusión sobre las posibilidades de aliarse con las élites de los BRICS (o para el caso, para que las élites mundiales acepten un nuevo acuerdo global al estilo de Kautsky). Aunque en muchos casos existe un barniz "anticorrupción", el espacio democrático para la política progresista se está cerrando en la mayoría de los BRICS, junto con la intensificación de la explotación económica y el empeoramiento de las condiciones medioambientales.</text:span></text:p>
      <text:p text:style-name="Standard"><text:span text:style-name="T2">Las primeras semanas de 2018 fueron testigo de la detención del popular expresidente de Brasil Lula da Silva cuando parecía probable que ganara las elecciones de octubre; del fracaso de Putin a la hora de permitir una competencia electoral creíble; del creciente fascismo patrocinado por el Estado dentro de la India; del fin de los límites de los mandatos en China al mismo tiempo que empeoraba la vigilancia y la represión; y de un cambio de régimen popular en Sudáfrica que fue inmediatamente seguido por una intensa austeridad presupuestaria y un ataque al derecho de huelga de los trabajadores.</text:span></text:p>
      <text:p text:style-name="Standard"><text:span text:style-name="T2">En la última semana de julio de 2018, cuando los jefes de Estado del bloque BRICS se reúnan en el distrito de negocios de Sandton, en Johannesburgo, la contracumbre de activistas e intelectuales radicales que se reúnen bajo la bandera de "brics-from-bow" llevará adelante las críticas tanto a la superexplotación local/regional, a las amenazas ecológicas, a los déficits democráticos y al proceso global que crea el subimperialismo de los BRICS. Los teóricos marxistas deberían considerar cómo reconocer estos procesos tanto en la práctica como a través de una teoría más amplia del imperialismo.</text:span></text:p>
      <text:p text:style-name="Standard"><text:soft-page-break/><text:span text:style-name="T4">Notas</text:span></text:p>
      <text:p text:style-name="Standard"><text:span text:style-name="T2">[1] John Smith, </text:span><text:span text:style-name="T3">Imperialism in the XXI Century</text:span><text:span text:style-name="T2">, Nueva York: Monthly Review, 2016, p.104.</text:span></text:p>
      <text:p text:style-name="Standard"><text:span text:style-name="T2">[2] Véase el intercambio completo en roape.net, John Smith, 'David Harvey niega el imperialismo', roape.net, 10 de enero de 2019, http://roape.net/2018/01/10/david-harvey-denies-imperialism/; David Harvey, 'Realities on the ground', roape.net, 2 de febrero de 2018, http://roape.net/2018/02/05/realities-ground-david-harvey-replies-john-smith/; John Smith, 'Imperialist realities vs. the myths of David Harvey', roape.net, 19 de marzo de 2018, http://roape.net/2018/03/19/imperialist-realities-vs-the-myths-of-david-harvey/ y una intervención reciente de Adam Mayer, 'Dissolving Empire: David Harvey, John Smith, and the Migrant' roape.net, 10 de abril, 2018 http://roape.net/2018/04/10/dissolving-empire-david-harvey-john-smith-and-the-migrant/</text:span></text:p>
      <text:p text:style-name="Standard"><text:span text:style-name="T2">[3] David Harvey, The New </text:span><text:span text:style-name="T3">mperialism</text:span><text:span text:style-name="T2">, Oxford: Oxford University Press, 2003, pp.185-86.</text:span></text:p>
      <text:p text:style-name="Standard"><text:span text:style-name="T2">[4] Las etapas iniciales del debate se revisan en Patrick Bond y Ana García, </text:span><text:span text:style-name="T3">BRICS</text:span><text:span text:style-name="T2">: An anti-capitalist critique, London: Pluto Press, 2015; Patrick Bond, </text:span><text:span text:style-name="T3">BRICS banking and the debate over subimperialim,</text:span><text:span text:style-name="T2"> Third World Quarterly, 37, 4, 2016, pp.611-629, https://www.tandfonline.com/doi/full/10.1080/01436597.2015.1128816; y Matthias Luce, ‘Subimperialism, the highest stage of dependent capitalism,’ in P. Bond and A. Garcia (Eds), BRICS, Johannesburg: Jacana Media, pp. 27-44.</text:span></text:p>
      <text:p text:style-name="Standard"><text:span text:style-name="T2">[5] Smith también menciona de pasada, pero no elabora teóricamente, una característica crucial del apartheid: la hegemonía militar regional, en la que Pretoria sirvió de gendarme local del imperialismo occidental durante la Guerra Fría, hasta la victoria cubano-angolana en Cuito Cuanovale en 1988, que juzga correctamente como un momento profundo en el cambio de poder que permitió la desratización del subimperialismo sudafricano [6].</text:span></text:p>
      <text:p text:style-name="Standard"><text:span text:style-name="T2">[6] Es un defecto que Smith -cuyo trabajo es tan impresionante sobre la superexplotación laboral- sea tan débil a la hora de incorporar el género, el medio ambiente y la esfera política en el núcleo de su análisis (como hace Harvey en su libro de 2017 Marx, el capital y la locura de la razón económica). Todo esto va de la mano, y en ese sentido su crítica a Harvey podría fortalecerse, y sus análisis reconciliarse al menos parcialmente.</text:span></text:p>
      <text:p text:style-name="Standard"><text:span text:style-name="T2">[7] John Saul y Patrick Bond, South Africa: </text:span><text:span text:style-name="T3">Present as History</text:span><text:span text:style-name="T2">, Oxford: James Currey, 2014.</text:span></text:p>
      <text:p text:style-name="Standard"><text:span text:style-name="T2">[8] Harold Wolpe (Ed), </text:span><text:span text:style-name="T3">The Articulation of Modes of Production</text:span><text:span text:style-name="T2">, Londres: Routledge &amp; Kegan Paul, 1980.</text:span></text:p>
      <text:p text:style-name="Standard"><text:span text:style-name="T2">[9] Samantha Ashman, Ben Fine y Susan Newman (2011) ‘The crisis in South Africa: Neoliberalism, financialisation and uneven and combined development,’ in L.Panitch, G.Albo and V.Chibber (Eds.), Socialist Register 2011: The crisis this time, London: Merlin Press, 2010; Patrick Bond y Ashwin Desai, ‘Explaining uneven and combined development in South Africa,’ In B.Dunn (Ed), Permanent Revolution: Results and Prospects 100 Years On, London: Pluto, 2006, pp.230-245.</text:span></text:p>
      <text:p text:style-name="Standard"><text:span text:style-name="T2">[10] Annette Kuhn y AnnMarie Wolpe (Eds), </text:span><text:span text:style-name="T3">Feminism and Materialism: Women and modes of production</text:span><text:span text:style-name="T2">, Londres: Routledge y Paul, 1978.</text:span></text:p>
      <text:p text:style-name="Standard"><text:soft-page-break/><text:span text:style-name="T2">[11] Se trata de "patrias" negras de base étnica, como KwaZulu, Transkei, Ciskei, Bophuthatswana, Venda y otras, a las que, en su momento álgido, se trasladó por la fuerza a la mitad de la población negra. Ahora están reincorporados dentro de las fronteras de Sudáfrica.</text:span></text:p>
      <text:p text:style-name="Standard"><text:span text:style-name="T2">[12] Andrew Higginbottom, ‘The system of accumulation in South Africa: Theories of imperialism and capital", Économies et Sociétés 45, 2, pp.261-88.</text:span></text:p>
      <text:p text:style-name="Standard"><text:span text:style-name="T2">13] Entre sus muchos libros que hacen hincapié en la transferencia de valor de Sur a Norte está el más reciente, Samir Amin, </text:span><text:span text:style-name="T3">Modern Imperialism, Monopoly Finance Capital, and Marx's Law of Value</text:span><text:span text:style-name="T2">, Nueva York: Monthly Review, 2018.</text:span></text:p>
      <text:p text:style-name="Standard"><text:span text:style-name="T2">[14] Ruy Mauro Marini, "Interdependencia brasileña e integración imperialista", Monthly Review 17, 7, 1965, pp. 14-24.</text:span></text:p>
      <text:p text:style-name="Standard"><text:span text:style-name="T2">[15] Smith, Imperialism, p.352.</text:span></text:p>
      <text:p text:style-name="Standard"><text:span text:style-name="T2">[16] The Economist, "Barack Obama talks to The Economist", agosto de 2014, https://www.economist.com/blogs/democracyinamerica/2014/08/barack-obama-talks-economist</text:span></text:p>
      <text:p text:style-name="Standard"><text:span text:style-name="T2">[17] Garth le Pere, "¿Puede África beneficiarse realmente de la gobernanza económica mundial?", Global Policy Journal, 10 de marzo de 2017, https://www.globalpolicyjournal.com/blog/10/03/2017/can-africa-truly-benefit-global-economic-governance</text:span></text:p>
      <text:p text:style-name="Standard"><text:span text:style-name="T2">[18] Ana García, "BRICS investment agreements in Africa", Studies in Political Economy, 98, 1, 2017, pp.24-47, </text:span><text:a xlink:type="simple" xlink:href="https://www.tandfonline.com/doi/abs/10.1080/07078552.2017.1297018?journalCode=rsor20" text:style-name="Internet_20_link" text:visited-style-name="Visited_20_Internet_20_Link">https://www.tandfonline.com/doi/abs/10.1080/07078552.2017.1297018?journalCode=rsor20</text:a></text:p>
      <text:p text:style-name="Standard"><text:span text:style-name="T2">[19] La excepción más conocida a este proceso de superexplotación de África fue la adquisición -para decenas de millones de personas VIH+- de medicamentos genéricos contra el SIDA, inicialmente a la empresa farmacéutica india Cipla, con la ayuda de las violaciones de la propiedad intelectual por parte del gobierno brasileño. Pero en lugar de ser un ataque semiperiférico coordinado contra la OMC, este fue un caso en el que la desmercantilización de una necesidad básica vital fue impulsada por los activistas sudafricanos de la Campaña de Acción por el Tratamiento (que trabajaban contra la oposición del gobierno de Mbeki al suministro de los medicamentos). Los activistas obligaron a la OMC a hacer de los medicamentos una exención. Posteriormente, tanto el gobierno indio como el brasileño se volvieron mucho más conservadores en relación con la protección de los derechos de propiedad de las empresas.</text:span></text:p>
      <text:p text:style-name="Standard"><text:span text:style-name="T2">[20] BBC, "Caso Odebrecht: Politicians worldwide suspected in bribery scandal,' 15 de diciembre de 2017, http://www.bbc.com/news/world-latin-america-41109132; Judith Marshall, 'Mozambican workers and communities in resistance,' roape.net, 18 de marzo de 2016, http://roape.net/2016/03/18/mozambican-workers-and-communities-in-resistance-part-2/; Clemente Ntauazi, Resistance to ProSavana in Mozambique, Ciudad del Cabo: Programme in Land and Agraraian Studies, http://www.plaas.org.za/plaas-publications/ADC-pres-mozambique</text:span></text:p>
      <text:p text:style-name="Standard"><text:span text:style-name="T2">[21] Craig McCune y George Turner, 'Ramaphosa and MTN's offshore stash', Mail&amp;Guardian, 9 de octubre de 2015, https://mg.co.za/article/2015-10-08-ramaphosa-and-mtns-offshore-stash; PwC, </text:span><text:soft-page-break/><text:span text:style-name="T2">'Global economic crime and fraud survey', Johannesburgo, 2018, https://www.pwc.co.za/en/publications/global-economic-crime-survey.html</text:span></text:p>
      <text:p text:style-name="Standard"><text:span text:style-name="T2">[22] Quizá el más conocido en Sudáfrica sea Cyril Ramaphosa; véase McCune y Turner, 'Ramaphosa and MTN's offshore stash'; Craig McKune y Andisiwe Makinana, 'Cyril Ramaphosa's Lonmin tax-dodge headache', Mail&amp;Guardian, 19 de septiembre de 2014, https://mg.co.za/article/2014-09-18-cyril-ramaphosas-lonmin-tax-dodge-headache; y Micah Reddy, Rob Rose, Will Fitzgibbon, ICIJ y amaBhungane, 'Paradise papers: Ramaphosa's Shanduka deal flop,' Mail&amp;Guardian, 9 de noviembre de 2017, http://amabhungane.co.za/article/2017-11-09-paradise-papers-ramaphosas-shanduka-deal-flop</text:span></text:p>
      <text:p text:style-name="Standard"><text:span text:style-name="T2">[23] Simon Mevel, Siope Ofa y Stephen Karingi, 'Quantifying Illicit Financial Flows from Africa Through Trade Mis-Pricing and Assessing Their Incidence on African Economies', presentación de la Comisión Económica de las Naciones Unidas para África (UNECA) en la Conferencia Económica Africana, Johannesburgo, 28-30 de octubre de 2013, http://www.afdb.org/en/aec/papers/paper/quantifying-illicit-financial-flows-from-africa-through-trade-mis-pricing-and-assessing-their-incidence-on-african-economies-945</text:span></text:p>
      <text:p text:style-name="Standard"><text:span text:style-name="T2">[24] Patrick Bond, "Economic narratives for resisting unequal ecological exchange caused by extractive industries in Africa", de próxima publicación en Review of Political Economy, julio de 2018.</text:span></text:p>
      <text:p text:style-name="Standard"><text:span text:style-name="T2">[25] Amin, </text:span><text:span text:style-name="T3">Modern Imperialism</text:span><text:span text:style-name="T2">, p.86.</text:span></text:p>
      <text:p text:style-name="Standard"><text:span text:style-name="T2">[26] Conferencia de las Naciones Unidas sobre Comercio y Desarrollo, World Investment Report 2017, Ginebra, 2017, http://unctad.org/en/PublicationsLibrary/wir2017_en.pdf</text:span></text:p>
      <text:p text:style-name="Standard"><text:span text:style-name="T2">[27] Branco Milanovic, Desigualdad global: Un nuevo enfoque para la era de la globalización, Cambridge: Harvard University Press, 2015. Sin duda, Milanovic ha sido criticado por C.P. Chandrasekhar y Jayati Ghosh.</text:span></text:p>
      <text:p text:style-name="Standard"><text:span text:style-name="T2">Véase C.P. Chandrasekhar y Jayati Ghosh, "How unequal are world incomes?", Network Ideas, marzo de 2018, http://www.networkideas.org/featured-articles/2018/03/how-unequal-are-world-incomes/</text:span></text:p>
      <text:p text:style-name="Standard"><text:span text:style-name="T2">[28] Gayton McKenzie, Kill Zuma By Any Means Necessary, Johannesburgo, ZAR Empire, 2017.</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abeçalho_20_Char" style:display-name="Cabeçalho Char" style:family="text" style:parent-style-name="Default_20_Paragraph_20_Font"/>
    <style:style style:name="Rodapé_20_Char" style:display-name="Rodapé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Cristina Carvalhaes</meta:initial-creator>
    <dc:creator>Ana Cristina Carvalhaes</dc:creator>
    <meta:editing-cycles>1</meta:editing-cycles>
    <meta:creation-date>2021-12-02T01:36:00</meta:creation-date>
    <dc:date>2021-12-02T02:23:00</dc:date>
    <meta:editing-duration>PT27S</meta:editing-duration>
    <meta:generator>OpenOffice/4.1.7$Win32 OpenOffice.org_project/417m1$Build-9800</meta:generator>
    <meta:document-statistic meta:table-count="0" meta:image-count="0" meta:object-count="0" meta:page-count="18" meta:paragraph-count="118" meta:word-count="9623" meta:character-count="62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