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bold" officeooo:paragraph-rsid="00042fd0" style:font-size-asian="13pt" style:font-weight-asian="bold" style:font-size-complex="13pt" style:font-weight-complex="bold"/>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paragraph-rsid="00042fd0" style:font-size-asian="13pt" style:font-size-complex="13pt"/>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08ec24" officeooo:paragraph-rsid="0008ec24" style:font-size-asian="13pt" style:font-size-complex="13pt"/>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0c16f7" officeooo:paragraph-rsid="000c16f7" style:font-size-asian="13pt" style:font-size-complex="13pt"/>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0c16f7" officeooo:paragraph-rsid="000e90b4" style:font-size-asian="13pt" style:font-size-complex="13pt"/>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0c16f7" officeooo:paragraph-rsid="0010a89a" style:font-size-asian="13pt" style:font-size-complex="13pt"/>
    </style:style>
    <style:style style:name="P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0c16f7" officeooo:paragraph-rsid="00121643" style:font-size-asian="13pt" style:font-size-complex="13pt"/>
    </style:style>
    <style:style style:name="P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0ae9cf" officeooo:paragraph-rsid="000c16f7" style:font-size-asian="13pt" style:font-size-complex="13pt"/>
    </style:style>
    <style:style style:name="P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121643" officeooo:paragraph-rsid="00121643" style:font-size-asian="13pt" style:font-size-complex="13pt"/>
    </style:style>
    <style:style style:name="P1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style:text-underline-style="solid" style:text-underline-width="auto" style:text-underline-color="font-color" fo:font-weight="normal" officeooo:paragraph-rsid="0008ec24" style:font-size-asian="13pt" style:font-size-complex="13pt"/>
    </style:style>
    <style:style style:name="P1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style:text-underline-style="none" fo:font-weight="normal" officeooo:rsid="0008ec24" officeooo:paragraph-rsid="0008ec24" style:font-size-asian="13pt" style:font-size-complex="13pt"/>
    </style:style>
    <style:style style:name="P1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style:text-underline-style="none" fo:font-weight="normal" officeooo:rsid="0008ec24" officeooo:paragraph-rsid="00094b27" style:font-size-asian="13pt" style:font-size-complex="13pt"/>
    </style:style>
    <style:style style:name="P1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style:text-underline-style="none" fo:font-weight="normal" officeooo:rsid="000e2e55" officeooo:paragraph-rsid="000f7c0a" style:font-size-asian="13pt" style:font-size-complex="13pt"/>
    </style:style>
    <style:style style:name="P1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style:text-underline-style="none" fo:font-weight="normal" officeooo:rsid="000ae9cf" officeooo:paragraph-rsid="00121643" style:font-size-asian="13pt" style:font-size-complex="13pt"/>
    </style:style>
    <style:style style:name="P1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style:text-underline-style="none" fo:font-weight="normal" officeooo:rsid="00121643" officeooo:paragraph-rsid="00121643" style:font-size-asian="13pt" style:font-size-complex="13pt"/>
    </style:style>
    <style:style style:name="P1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text-line-through-style="none" style:text-line-through-type="none" style:font-name="Calibri Light" fo:font-size="13pt" fo:letter-spacing="normal" fo:language="es" fo:country="ES" fo:font-style="normal" style:text-underline-style="none" fo:font-weight="normal" officeooo:rsid="0008ec24" officeooo:paragraph-rsid="000e90b4" style:font-size-asian="13pt" style:font-size-complex="13pt"/>
    </style:style>
    <style:style style:name="P1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text-line-through-style="none" style:text-line-through-type="none" style:font-name="Calibri Light" fo:font-size="13pt" fo:letter-spacing="normal" fo:language="es" fo:country="ES" fo:font-style="normal" style:text-underline-style="none" fo:font-weight="normal" officeooo:rsid="0008ec24" officeooo:paragraph-rsid="00094b27" style:font-size-asian="13pt" style:font-size-complex="13pt"/>
    </style:style>
    <style:style style:name="P1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text-line-through-style="none" style:text-line-through-type="none" style:font-name="Calibri Light" fo:font-size="13pt" fo:letter-spacing="normal" fo:language="es" fo:country="ES" fo:font-style="normal" style:text-underline-style="none" fo:font-weight="normal" officeooo:rsid="00094b27" officeooo:paragraph-rsid="00094b27" style:font-size-asian="13pt" style:font-size-complex="13pt"/>
    </style:style>
    <style:style style:name="P1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text-line-through-style="none" style:text-line-through-type="none" style:font-name="Calibri Light" fo:font-size="13pt" fo:letter-spacing="normal" fo:language="es" fo:country="ES" fo:font-style="normal" style:text-underline-style="none" fo:font-weight="bold" officeooo:rsid="000c03d8" officeooo:paragraph-rsid="000e90b4" style:font-size-asian="13pt" style:font-weight-asian="bold" style:font-size-complex="13pt" style:font-weight-complex="bold"/>
    </style:style>
    <style:style style:name="P20" style:family="paragraph" style:parent-style-name="Text_20_body" style:master-page-name="">
      <loext:graphic-properties draw:fill="none"/>
      <style:paragraph-properties fo:margin-left="0.499cm" fo:margin-right="0cm" fo:margin-top="0cm" fo:margin-bottom="0.247cm" loext:contextual-spacing="false" fo:line-height="120%" fo:text-align="justify" style:justify-single-word="false" fo:orphans="2" fo:widows="2" fo:text-indent="0cm" style:auto-text-indent="false" style:page-number="auto" fo:background-color="transparent"/>
      <style:text-properties fo:font-variant="normal" fo:text-transform="none" fo:color="#222222" style:text-line-through-style="none" style:text-line-through-type="none" style:font-name="Calibri Light" fo:font-size="13pt" fo:letter-spacing="normal" fo:language="es" fo:country="ES" fo:font-style="normal" style:text-underline-style="none" fo:font-weight="normal" officeooo:rsid="00094b27" officeooo:paragraph-rsid="000e90b4" style:font-size-asian="13pt" style:font-size-complex="13pt"/>
    </style:style>
    <style:style style:name="P21" style:family="paragraph" style:parent-style-name="Text_20_body">
      <loext:graphic-properties draw:fill="none"/>
      <style:paragraph-properties fo:margin-left="0.499cm" fo:margin-right="0cm" fo:margin-top="0cm" fo:margin-bottom="0.247cm" loext:contextual-spacing="false" fo:line-height="120%" fo:text-align="justify" style:justify-single-word="false" fo:orphans="2" fo:widows="2" fo:text-indent="0cm" style:auto-text-indent="false" fo:background-color="transparent"/>
      <style:text-properties fo:font-variant="normal" fo:text-transform="none" fo:color="#222222" style:text-line-through-style="none" style:text-line-through-type="none" style:font-name="Calibri Light" fo:font-size="13pt" fo:letter-spacing="normal" fo:language="es" fo:country="ES" fo:font-style="normal" style:text-underline-style="none" fo:font-weight="normal" officeooo:rsid="00094b27" officeooo:paragraph-rsid="000e90b4" style:font-size-asian="13pt" style:font-size-complex="13pt"/>
    </style:style>
    <style:style style:name="T1" style:family="text">
      <style:text-properties officeooo:rsid="00094d2b"/>
    </style:style>
    <style:style style:name="T2" style:family="text">
      <style:text-properties officeooo:rsid="00094b27"/>
    </style:style>
    <style:style style:name="T3" style:family="text">
      <style:text-properties officeooo:rsid="000ae9cf"/>
    </style:style>
    <style:style style:name="T4" style:family="text">
      <style:text-properties officeooo:rsid="000c03d8"/>
    </style:style>
    <style:style style:name="T5" style:family="text">
      <style:text-properties fo:font-weight="bold" style:font-weight-asian="bold" style:font-weight-complex="bold"/>
    </style:style>
    <style:style style:name="T6" style:family="text">
      <style:text-properties officeooo:rsid="000c5d2a"/>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0c5d2a"/>
    </style:style>
    <style:style style:name="T9" style:family="text">
      <style:text-properties style:text-underline-style="solid" style:text-underline-width="auto" style:text-underline-color="font-color" officeooo:rsid="000e90b4"/>
    </style:style>
    <style:style style:name="T10" style:family="text">
      <style:text-properties style:text-underline-style="solid" style:text-underline-width="auto" style:text-underline-color="font-color" officeooo:rsid="00094b27"/>
    </style:style>
    <style:style style:name="T11" style:family="text">
      <style:text-properties officeooo:rsid="000e2e55"/>
    </style:style>
    <style:style style:name="T12" style:family="text">
      <style:text-properties officeooo:rsid="000e90b4"/>
    </style:style>
    <style:style style:name="T13" style:family="text">
      <style:text-properties officeooo:rsid="000f7c0a"/>
    </style:style>
    <style:style style:name="T14" style:family="text">
      <style:text-properties officeooo:rsid="0010a89a"/>
    </style:style>
    <style:style style:name="T15" style:family="text">
      <style:text-properties style:text-underline-style="none"/>
    </style:style>
    <style:style style:name="T16" style:family="text">
      <style:text-properties officeooo:rsid="00140c1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Comprender el mundo:</text:p>
      <text:p text:style-name="P2">Clase, género, raza</text:p>
      <text:p text:style-name="P2">a) las mujeres son el 52% de la población</text:p>
      <text:p text:style-name="P2">b) las mujeres, todas las mujeres, están oprimidas</text:p>
      <text:p text:style-name="P2">c) el capitalismo utiliza y realza la opresión existente con el fin de aumentar su capacidad de explotar</text:p>
      <text:p text:style-name="P2">d) la lucha anticapitalista radical debe tomar como punto de partida las experiencias más profundas de la opresión y la explotación</text:p>
      <text:p text:style-name="P2">***</text:p>
      <text:p text:style-name="P10">Clase, género, raza</text:p>
      <text:p text:style-name="P11">Una primera parte de análisis que enmarque las dos siguientes sesiones. Algunas cuestiones no voy a abordarlas ya que voy a darlas por hechas en otras sesiones (tanto de análisis del capitalismo en general, como la sesión de feminismo de marjke). Sólo voy a poner el énfasis en cuestiones que merece la pena recordar o recalcar para la jornada de hoy. En definitiva esta primera parte no será un análisis exhaustivo. </text:p>
      <text:p text:style-name="P12">Vamos a empezar con algo muy básico y es que evidentemente la clase no es algo homogéneo. Por un lado, en un sentido sociológico <text:span text:style-name="T2">por decirlo de alguna manera</text:span>, <text:span text:style-name="T2">la clase </text:span>está atravesada por múltiples opresiones (de raza, de género, estrato social, origen, orientación sexual,…). Estas opresiones son fruto de tres estructuras clave del funcionamiento del capitalismo: división social del trabajo; la división internacional del trabajo y la división sexual del trabajo</text:p>
      <text:p text:style-name="P12">Pero además, en un sentido ya no soci<text:span text:style-name="T13">o-económico</text:span>, también hay heterogeneidad en la clase en base a la acumulación de experiencias distintas. <text:span text:style-name="T13">Tanto de expriencias culturales, como puede ser la cuestión religiosa. Però también de </text:span>xperiencias de lucha que hace que haya sectores de la clase que acumulen mayor experimentación y predisposición a organizarse. </text:p>
      <text:p text:style-name="P13">Pese a que todas las opresiones tienen maneras de manifestarse “propias” todas mantienen <text:span text:style-name="T12">bajo el capitalismo</text:span> un núcleo común, que es la lógica por desposesión del capitalismo. <text:span text:style-name="T13">Podemos ver esa lógica por desposesión en: la privatización de la educación o la sanidad; en la desposesión de tierra; en la mercantilización del cuerpo de la mujer por la publicidad; por supuesto en los mecanismos de explotación laboral actuales; pero también en la especulación immobiliaria,… </text:span></text:p>
      <text:p text:style-name="P13">Est<text:span text:style-name="T13">a cuestión</text:span> es una base material que nos permite sostener un sentido solidario entre las distintas oprimidas y una base de proyecto común. Esta es una idea central para toda la jornada de hoy, <text:span text:style-name="T7">entender la diversidad en la que se manifiesta el capitalismo, a la vez que </text:span><text:soft-page-break/><text:span text:style-name="T7">desmontamos el relativismo absoluto poniendo en el centro una de las piedras angulares del capitalismo: </text:span><text:span text:style-name="T9">la acumulación por desposesión</text:span><text:span text:style-name="T7">. </text:span></text:p>
      <text:p text:style-name="P11"/>
      <text:p text:style-name="P10">a) las mujeres son el 52% de la población</text:p>
      <text:p text:style-name="P3">Por ello no podemos hablar de algo meramente “sectorial”, sino que estamos hablando de la mitad de la población mundial y en cada uno de nuestros países. Tristemente, el movimiento obrero, el sindicalismo, la historia de la izquierda - incluso en el mejor de los casos - han tendido a relacionarse con <text:span text:style-name="T4">la</text:span> opresión de las mujeres como algo “complementario”, “auxiliar”, “sectorial”,… y no como una cuestión central: para la construcción de la organización, <text:span text:style-name="T2">para la elaboración programática</text:span> y para el desarrollo <text:span text:style-name="T4">victorioso</text:span> de una estrategia. </text:p>
      <text:p text:style-name="P10">b) las mujeres, todas las mujeres, están oprimidas</text:p>
      <text:p text:style-name="P16">Ese 52% de la población ¿están todas oprimidas? Sí, todas las mujeres sea cual sea nuestro origen, nuestra clase social, nuestra orientación sexual, vivimos <text:span text:style-name="T2">una opresión específica por el hecho de ser mujeres. </text:span></text:p>
      <text:p text:style-name="P20">Por poner un ejemplo reciente, el inicio de la campaña #MeToo por parte de actrices de hollywood quienes denunciaron casos de violencias sexuales. Estas mujeres tienen grandes recursos económicos, un capital relacional muy grande y también un capital cultural elevado. Pero esto no las libra de sufrir la opresión por el hecho de ser mujeres y no podemos mirar hacia otro lado. </text:p>
      <text:p text:style-name="P21">Por seguir con este ejemplo concreto sobre las violencias: las violencias machistas no son un fenómeno de clase. De hecho, durante muchas décadas los gobiernos habían defendido que las violencias eran un fenómeno ligado a la pobreza, a los sectores marginales o obreros; para tratar de demonizar esos sectores. Nada más lejos, sólo que en las clases altas, la lógica de la doble moral es mucho más fuerte y a menudo se han desarrollado maneras de disimular y/o justificar las violencias en ese tipo de entornos. </text:p>
      <text:p text:style-name="P17"><text:span text:style-name="T3">Ahora bien, </text:span>¿Vivimos todas las mujeres del mismo modo esa opresión? No. <text:span text:style-name="T2">La opresión hacia las mujeres nunca aparece de forma “neutra” o “absoluta” (como ninguna opresión). Cuando una mujer transexual es agredida, es agredida de una manera específica (la transmisogínia) que las mujeres-cis, las mujeres no transexuales, nunca sufriremos de esa manera. Cuando a una mujer que lleva velo se la obliga, incluso físicamente, a quitarse el velo (burkini en Francia hace dos años), se manifiesta un tipo de violencia específico que algunas activistas han llamado la islamofóbia de género. Es decir, </text:span><text:span text:style-name="T10">la opresión de las mujeres, se manifiesta de maneras distintas mezclándose con otras estructuras de opresión.</text:span></text:p>
      <text:p text:style-name="P18"><text:soft-page-break/><text:span text:style-name="T3">Pero</text:span> además, <text:span text:style-name="T7">no todas tenemos los mismos recursos para lidiar con la opresión que sufrimos</text:span>. Una mujer con papeles, es decir, con la nacionalidad en regla y si además tiene recursos económicos para pagar buenos abogados, <text:span text:style-name="T13">que no tiene dependencia económica de un salario conjunto con su marido</text:span>,... no se enfrenta del mismo modo que una persona migrante a un proceso judicial por violencia. <text:span text:style-name="T4">Una mujer migrante</text:span> quien no tiene los mismos recursos económicos para abogados, <text:span text:style-name="T13">quizás tampoco para irse de casa;</text:span> <text:span text:style-name="T4">pero que además</text:span> puede verse en un proceso judicial paralelo por no tener la nacionalidad <text:span text:style-name="T4">y</text:span> <text:span text:style-name="T4">que desconfía y con razón de la institución; no se va a enfrentar del mismo modo con ese contexto, no tiene los mismos recursos para hacerlo. </text:span></text:p>
      <text:p text:style-name="P19">En síntesis: todas sufrimos el machismo; la opresión hacia las mujeres se manifiesta de maneras muy distintas; no todas tenemos los mismos recursos para combatirla.</text:p>
      <text:p text:style-name="P10"/>
      <text:p text:style-name="P10">c) el capitalismo utiliza y realza la opresión existente con el fin de aumentar su capacidad de explotar</text:p>
      <text:p text:style-name="P4">La opresión hacia las mujeres es previa al capitalismo, pero con el proceso de implantación del capitalismo 1) se apoya en mecanismos de opresión previos y 2) los transforma, agudiza y globaliza. </text:p>
      <text:p text:style-name="P5">-<text:span text:style-name="T5"> Hogar-familia</text:span> aparece a ojos de muchos como la única forma posible de organizar buena parte de lo social, se ha naturalizado en extremo una institución que 1) ha sufrido cambios muy fuertes en los últimos siglos y 2) las formas familiares y sus funciones pueden variar bastante en diferentes regiones del mundo. <text:span text:style-name="T14">La família bajo el capitalismo es la forma concreta donde se reproduce la mano de obra, en ella, son las mujeres a las que se las obliga a asumir esa tarea esto no es algo natural, de hecho, luego explicaré un poco, però hay todo un proceso que dura siglos que moldean la família hasta como hoy la conocemos. Entre estos procesos está también vinculado la disciplina del salario, que entraré en concreto después, però básicamente el salario en el capitalismo, por lo general, es un salario familiar. </text:span></text:p>
      <text:p text:style-name="P6"><text:span text:style-name="T12">Por ello, a</text:span>quí vamos a entender la <text:span text:style-name="T12">familia</text:span> como institución socio-económica. Una institución central para el capital donde éste externaliza una serie de costes de los que no se hace cargo en el circuito del mercado, pero tampoco directamente el Estado. <text:span text:style-name="T6">La familia, de hecho es un lugar de inicio y cierre del circuito del capital, es donde se reproduce la fuerza de trabajo, es donde esta se pone en disposición a que pueda ser explotado (salud, alimentación, horas de sueño, formación, valores) y es donde se cierra para el consumo de mercancías también.</text:span></text:p>
      <text:p text:style-name="P6"><text:span text:style-name="T6">Dentro de la familia, son las mujeres las responsables del cuidado y la reproducción de la fuerza de trabajo, también la manutención del propio hogar (el consumo alimenticio, agua </text:span><text:soft-page-break/><text:span text:style-name="T6">luz, limpieza,…). TODO esto, que son horas interminables de trabajo, es trabajo no remunerado que se hace “por amor”. <text:s/>Y aquí entraría toda la construcción ideológica entorno a la familia y el hogar: que abordaré más en la segunda sesión.</text:span></text:p>
      <text:p text:style-name="P4">- <text:span text:style-name="T6">La d</text:span>esvalorización<text:span text:style-name="T5"> mano de obra femenina.</text:span> <text:span text:style-name="T14">Vinculado al rol que se nos obliga a tener en la esfera doméstica-familiar: </text:span>Las mujeres en el capitalismo <text:span text:style-name="T6">sistemáticamente</text:span> hemos entrado por la puerta de atrás al mundo laboral. <text:span text:style-name="T6">Menor salario, menos horas de trabajo (somos quienes más hacemos jornadas parciales), sectores laborales más precarizados, más marginales, sectores laborales vinculados al trabajo de cuidados (cuidado de la gente mayor, niños, enfermeras, limpieza,…) que tiene menor valor social. Por ello, nuestro salario es siempre concebido como un salario “complementario”, en esa construcción del salario familiar. El hecho que las mujeres estemos ligadas a las tareas domésticas, el hecho de que nuestro peso público y social sea menor, todo esto repercute en el valor de nuestra fuerza de trabajo; es un circulo vicioso, o una cadena de desvalorización de las mujeres. Una desvalorización que también hace que nuestras vidas, o nuestras muertes, valgan menos.</text:span></text:p>
      <text:p text:style-name="P4"/>
      <text:p text:style-name="P6">- <text:span text:style-name="T5">El cuerpo de las mujeres</text:span></text:p>
      <text:p text:style-name="P6"><text:span text:style-name="T14">Decía Lutero en el Siglo XVI que “cualquiera de las debilidades de las mujeres, poseen una virtud que anula todas ellas: poseen una matriz y pueden dar a luz”. El cuerpo de la mujer ha sido una obesisión des del principio de los Estados-Nación por el control demográfico. Entorno al cuerpo de las mujeres encontramos dos fenómenos: el control reproductivo y la cosificación. </text:span><text:s/></text:p>
      <text:p text:style-name="P6">E<text:span text:style-name="T14">n e</text:span>l <text:span text:style-name="T14">primer caso, el</text:span> cuerpo de las mujeres <text:span text:style-name="T14">es una matriz, como decía Lutero, y hay toda una historia de siglos de </text:span>políticas públicas entorno al control demográfico des del inicio del Estado-Nación, <text:span text:style-name="T14">crímenes reproductivos, persecución de cualquier práctica sexual no-procreativa, echaron a las mujeres de la sala de partos o las contrataban como espías para evitar que las madres se deshicieran de los hijos;</text:span> leyes sobre el aborto, però también, la esterilización; recientemente, las tecnologías de aumento de la fertilidad ligadas al negocio farmacológico, etc). </text:p>
      <text:p text:style-name="P6"><text:span text:style-name="T6">Por otro lado, las mujeres también estamos sometidas a la </text:span><text:span text:style-name="T8">cosificación</text:span><text:span text:style-name="T6"> en la que nos educan por activa y por pasiva en que nuestros cuerpos no nos pertenecen, pertenecen a terceros: a nuestros amantes (el placer propio es algo colateral), a nuestros maridos (nuestro cuerpo es exclusivo de nuestra pareja legítima), a la opinión pública (nuestro cuerpo puede ser objeto de juicios públicos), al Estado (propio o enemigo en el caso de las violaciones de guerra y del imperialismo); a los publicistas (para añadir valor a sus mercancías con nuestros cuerpos); a nuestro jefe/jefa,… Es un sistema a la vez de disciplinamiento, de alienación y de desposesión funcional a las lógicas del capital. De disciplinamiento de la mano de obra, al </text:span><text:soft-page-break/><text:span text:style-name="T6">disciplinamiento para las tareas de la família y para imponer la conducta de sumisión en general. </text:span></text:p>
      <text:p text:style-name="P8"/>
      <text:p text:style-name="P10">d) la lucha anticapitalista radical debe tomar como punto de partida las experiencias más profundas de la opresión y la explotación</text:p>
      <text:p text:style-name="P7">Luego, en la segunda sesión, volveremos a estos tres factores (família, trabajo y cuerpo) para ver como se desarrollan resistencias por parte de las mujeres en estos. <text:span text:style-name="T11">Pero lo que hay que dejar claro en este punto es que la opresión a las mujeres que conocemos hoy es inseparable del sistema capitalista; però también a la inversa, no podemos entender a fondo el funcionamiento del capitalismo sin comprender el rol de las mujeres en éste. </text:span></text:p>
      <text:p text:style-name="P14"><text:span text:style-name="T11">Por ello, es que decimos que e</text:span>s imposible terminar con dicha opresión sin terminar con el capitalismo – aunque ello sea <text:span text:style-name="T4">condición</text:span> necesaria, però no suficiente. Por ello, son los sectores de mujeres de la clase obrera, de las clases populares en un sentido más amplio, y aquellas que rompan con su clase, las que pueden llevar la lucha por la emancipación de las mujeres hasta las últimas consecuencias. Son esos sectores los que pueden defender la igualdad en todos los terrenos y no sólo los que sean beneficiosos para algunas, eso implica – y en la segunda sesión entraré – que es este sector de mujeres el que puede defender el interés del conjunto de las mujeres, porque hay intereses comunes. </text:p>
      <text:p text:style-name="P15">¿En qué momento nos encontramos hoy de la opresión de las mujeres bajo el capitalismo contemporáneo? ¿Y porqué es fundamental – siempre – però hoy no puede ser ya una cosa “sectorial”?</text:p>
      <text:p text:style-name="P15">Por un lado, el auge de fuerzas reaccionarias está haciendo que las distintas opresiones raciales y migratorias, pueblos indígenas, LGTBI, y la opresión hacia las mujeres, el machismo, se agudicen mucho más que las últimas décadas. Hay que partir <text:span text:style-name="T16">de</text:span> aquellas que primero están sufriendo las consecuencias de esta ola reaccionaria. Y de hecho, podemos ver también como son muchos de estos sujetos, en particular el feminismo, el que está protagonizando algunas de las luchas más importantes los últimos años.</text:p>
      <text:p text:style-name="P15">Pero de fondo, hay una crisis de reproducción social, es decir, una crisis de los mecanismos sociales (cuidados, instituciones, culturales,etc) de los emcanismos con los que el capitalismo se reproduce <text:span text:style-name="T16">en al esfera social</text:span>. En esa crisis las primeras en sufrir somos las mujeres, porque somos las que en primera instancia nos hacemos cargo de resolver lo que no está resolviendo nadie: los cuidados. Por ello, hay que entenderlo, además de como una lucha estratégica, una lucha central para el período en el que estamos. </text:p>
      <text:p text:style-name="P9"><text:span text:style-name="T15">Y por último, el proceso de feminización de la mano de obra, es decir que las condiciones normales en las que las mujeres trabajamos (fragmentación, salarios de miseria y </text:span><text:soft-page-break/><text:span text:style-name="T15">complementarios, discontinuidad, sectores sin tradición sindical) se han generalizado al conjunto de la clase trabajadora. Es fundamental ver de qué modo se han organizado las mujeres trabajadoras en el pasado (y en el presente), para buscar fórmulas para repensar el sindicalismo hoy. </text:span></text:p>
      <text:p text:style-name="P2"/>
      <text:p text:style-name="P1">*<text:span text:style-name="T1">Preguntas para la discusión en grup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1T10:55:13.756000000</meta:creation-date>
    <dc:date>2018-12-04T22:19:06.902000000</dc:date>
    <meta:editing-duration>PT5H32M4S</meta:editing-duration>
    <meta:editing-cycles>6</meta:editing-cycles>
    <meta:generator>LibreOffice/6.0.7.3$Windows_X86_64 LibreOffice_project/dc89aa7a9eabfd848af146d5086077aeed2ae4a5</meta:generator>
    <meta:document-statistic meta:table-count="0" meta:image-count="0" meta:object-count="0" meta:page-count="6" meta:paragraph-count="40" meta:word-count="2229" meta:character-count="13671" meta:non-whitespace-character-count="11457"/>
  </office:meta>
</office:document-meta>
</file>