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master-page-name="Standard">
      <style:paragraph-properties fo:margin-left="0cm" fo:margin-right="0cm" fo:margin-top="0cm" fo:margin-bottom="0.254cm" fo:text-align="start" style:justify-single-word="false" fo:text-indent="0cm" style:auto-text-indent="false" style:page-number="auto"/>
    </style:style>
    <style:style style:name="P2" style:family="paragraph" style:parent-style-name="Par_20_défaut">
      <style:paragraph-properties fo:margin-left="0cm" fo:margin-right="0cm" fo:margin-top="0cm" fo:margin-bottom="0.247cm" fo:text-align="center" style:justify-single-word="false" fo:text-indent="0cm" style:auto-text-indent="false"/>
      <style:text-properties fo:color="#212121" style:text-outline="false" style:font-name="Helvetica" fo:font-size="14pt" fo:font-style="italic" fo:font-weight="bold" style:font-name-asian="Helvetica1" style:font-size-asian="14pt" style:font-style-asian="italic" style:font-weight-asian="bold" style:font-name-complex="Helvetica1" style:font-size-complex="14pt" style:font-style-complex="italic" style:font-weight-complex="bold"/>
    </style:style>
    <style:style style:name="P3" style:family="paragraph" style:parent-style-name="Par_20_défaut">
      <style:paragraph-properties fo:margin-left="0cm" fo:margin-right="0cm" fo:margin-top="0cm" fo:margin-bottom="0.247cm" fo:text-align="start" style:justify-single-word="false" fo:text-indent="0cm" style:auto-text-indent="false"/>
      <style:text-properties fo:color="#212121" style:text-outline="false" style:font-name="Helvetica" fo:font-size="14pt" style:font-name-asian="Helvetica1" style:font-size-asian="14pt" style:font-name-complex="Helvetica1" style:font-size-complex="14pt"/>
    </style:style>
    <style:style style:name="P4" style:family="paragraph" style:parent-style-name="Par_20_défaut">
      <style:paragraph-properties fo:margin-left="0cm" fo:margin-right="0cm" fo:margin-top="0cm" fo:margin-bottom="0.247cm" fo:text-align="center" style:justify-single-word="false" fo:text-indent="0cm" style:auto-text-indent="false"/>
      <style:text-properties fo:color="#212121" style:text-outline="false" style:font-name="Helvetica" fo:font-size="14pt" fo:font-weight="bold" style:font-name-asian="Helvetica1" style:font-size-asian="14pt" style:font-weight-asian="bold" style:font-name-complex="Helvetica1" style:font-size-complex="14pt" style:font-weight-complex="bold"/>
    </style:style>
    <style:style style:name="P5" style:family="paragraph" style:parent-style-name="Par_20_défaut">
      <style:paragraph-properties fo:margin-left="0cm" fo:margin-right="0cm" fo:margin-top="0cm" fo:margin-bottom="0.247cm" fo:text-align="center" style:justify-single-word="false" fo:text-indent="0cm" style:auto-text-indent="false"/>
    </style:style>
    <style:style style:name="P6" style:family="paragraph" style:parent-style-name="Par_20_défaut">
      <style:paragraph-properties fo:margin-left="0cm" fo:margin-right="0cm" fo:margin-top="0cm" fo:margin-bottom="0.247cm" fo:text-align="start" style:justify-single-word="false" fo:text-indent="0cm" style:auto-text-indent="false"/>
    </style:style>
    <style:style style:name="P7" style:family="paragraph" style:parent-style-name="Par_20_défaut" style:list-style-name="WWNum2">
      <style:paragraph-properties fo:margin-left="0cm" fo:margin-right="0cm" fo:margin-top="0cm" fo:margin-bottom="0.247cm" fo:text-align="start" style:justify-single-word="false" fo:text-indent="0cm" style:auto-text-indent="false"/>
    </style:style>
    <style:style style:name="P8" style:family="paragraph" style:parent-style-name="Par_20_défaut" style:list-style-name="WWNum4">
      <style:paragraph-properties fo:margin-left="0cm" fo:margin-right="0cm" fo:margin-top="0cm" fo:margin-bottom="0.247cm" fo:text-align="start" style:justify-single-word="false" fo:text-indent="0cm" style:auto-text-indent="false"/>
    </style:style>
    <style:style style:name="P9" style:family="paragraph" style:parent-style-name="Par_20_défaut" style:list-style-name="WWNum5">
      <style:paragraph-properties fo:margin-left="0cm" fo:margin-right="0cm" fo:margin-top="0cm" fo:margin-bottom="0.247cm" fo:text-align="start" style:justify-single-word="false" fo:text-indent="0cm" style:auto-text-indent="false"/>
    </style:style>
    <style:style style:name="P10" style:family="paragraph" style:parent-style-name="Par_20_défaut" style:list-style-name="WWNum7">
      <style:paragraph-properties fo:margin-left="0cm" fo:margin-right="0cm" fo:margin-top="0cm" fo:margin-bottom="0.247cm" fo:text-align="start" style:justify-single-word="false" fo:text-indent="0cm" style:auto-text-indent="false"/>
    </style:style>
    <style:style style:name="P11" style:family="paragraph" style:parent-style-name="Par_20_défaut" style:list-style-name="WWNum9">
      <style:paragraph-properties fo:margin-left="0cm" fo:margin-right="0cm" fo:margin-top="0cm" fo:margin-bottom="0.247cm" fo:text-align="start" style:justify-single-word="false" fo:text-indent="0cm" style:auto-text-indent="false"/>
    </style:style>
    <style:style style:name="P12" style:family="paragraph" style:parent-style-name="Par_20_défaut">
      <style:paragraph-properties fo:margin-left="0cm" fo:margin-right="0cm" fo:margin-top="0cm" fo:margin-bottom="0.247cm" fo:text-align="end" style:justify-single-word="false" fo:text-indent="0cm" style:auto-text-indent="false"/>
    </style:style>
    <style:style style:name="T1" style:family="text">
      <style:text-properties fo:color="#212121" style:text-outline="false" style:font-name="Georgia" fo:font-size="15pt" fo:language="en" fo:country="US" fo:font-style="italic" fo:font-weight="bold" style:font-size-asian="15pt" style:font-style-asian="italic" style:font-weight-asian="bold" style:font-size-complex="15pt" style:font-style-complex="italic" style:font-weight-complex="bold"/>
    </style:style>
    <style:style style:name="T2" style:family="text">
      <style:text-properties fo:color="#212121" style:text-outline="false" style:font-name="Georgia" fo:font-size="15pt" fo:font-style="italic" fo:font-weight="bold" style:font-name-asian="Georgia1" style:font-size-asian="15pt" style:font-style-asian="italic" style:font-weight-asian="bold" style:font-name-complex="Georgia1" style:font-size-complex="15pt" style:font-style-complex="italic" style:font-weight-complex="bold"/>
    </style:style>
    <style:style style:name="T3" style:family="text">
      <style:text-properties fo:color="#212121" style:text-outline="false" style:font-name="Helvetica" fo:font-size="14pt" style:font-size-asian="14pt" style:font-size-complex="14pt"/>
    </style:style>
    <style:style style:name="T4" style:family="text">
      <style:text-properties fo:color="#212121" style:text-outline="false" style:font-name="Helvetica" fo:font-size="14pt" fo:language="fr" fo:country="FR" style:font-size-asian="14pt" style:font-size-complex="14pt"/>
    </style:style>
    <style:style style:name="T5" style:family="text">
      <style:text-properties fo:color="#212121" style:text-outline="false" style:font-name="Helvetica" fo:font-size="14pt" fo:language="fr" fo:country="FR" fo:font-style="italic" style:font-size-asian="14pt" style:font-style-asian="italic" style:font-size-complex="14pt" style:font-style-complex="italic"/>
    </style:style>
    <style:style style:name="T6" style:family="text">
      <style:text-properties fo:color="#212121" style:text-outline="false" style:font-name="Helvetica" fo:font-size="14pt" fo:language="fr" fo:country="FR" fo:font-style="italic" fo:font-weight="bold" style:font-size-asian="14pt" style:font-style-asian="italic" style:font-weight-asian="bold" style:font-size-complex="14pt" style:font-style-complex="italic" style:font-weight-complex="bold"/>
    </style:style>
    <style:style style:name="T7" style:family="text">
      <style:text-properties fo:color="#212121" style:text-outline="false" style:font-name="Helvetica" fo:font-size="14pt" fo:language="fr" fo:country="FR" fo:font-weight="bold" style:font-size-asian="14pt" style:font-weight-asian="bold" style:font-size-complex="14pt" style:font-weight-complex="bold"/>
    </style:style>
    <style:style style:name="T8" style:family="text">
      <style:text-properties fo:color="#212121" style:text-outline="false" style:font-name="Helvetica" fo:font-size="14pt" fo:language="fr" fo:country="FR" style:text-underline-style="solid" style:text-underline-width="auto" style:text-underline-color="#000000" style:font-size-asian="14pt" style:font-size-complex="14pt"/>
    </style:style>
    <style:style style:name="T9" style:family="text">
      <style:text-properties fo:color="#212121" style:text-outline="false" style:font-name="Helvetica" fo:font-size="14pt" fo:language="fr" fo:country="FR" fo:font-style="normal" style:font-size-asian="14pt" style:font-style-asian="normal" style:font-size-complex="14pt" style:font-style-complex="normal"/>
    </style:style>
    <style:style style:name="T10" style:family="text">
      <style:text-properties fo:color="#212121" style:text-outline="false" style:font-name="Helvetica" fo:font-size="14pt" fo:language="fr" fo:country="FR" style:font-name-asian="Helvetica1" style:font-size-asian="14pt" style:font-name-complex="Helvetica1" style:font-size-complex="14pt"/>
    </style:style>
    <style:style style:name="T11" style:family="text">
      <style:text-properties fo:color="#212121" style:text-outline="false" style:font-name="Helvetica" fo:font-size="14pt" style:font-name-asian="Helvetica1" style:font-size-asian="14pt" style:font-name-complex="Helvetica1" style:font-size-complex="14pt"/>
    </style:style>
    <style:style style:name="T12" style:family="text">
      <style:text-properties fo:color="#212121" style:text-outline="false" style:font-name="Helvetica" fo:font-size="14pt" fo:font-style="italic" style:font-name-asian="Helvetica1" style:font-size-asian="14pt" style:font-style-asian="italic" style:font-name-complex="Helvetica1" style:font-size-complex="14pt" style:font-style-complex="italic"/>
    </style:style>
    <style:style style:name="T13" style:family="text">
      <style:text-properties fo:color="#212121" style:text-outline="false" style:font-name="Helvetica" fo:font-size="14pt" fo:font-style="italic" fo:font-weight="bold" style:font-name-asian="Helvetica1" style:font-size-asian="14pt" style:font-style-asian="italic" style:font-weight-asian="bold" style:font-name-complex="Helvetica1" style:font-size-complex="14pt" style:font-style-complex="italic" style:font-weight-complex="bold"/>
    </style:style>
    <style:style style:name="T14" style:family="text">
      <style:text-properties fo:color="#212121" style:text-outline="false" style:font-name="Helvetica" fo:font-size="14pt" fo:font-weight="bold" style:font-size-asian="14pt" style:font-weight-asian="bold" style:font-size-complex="14pt" style:font-weight-complex="bold"/>
    </style:style>
    <style:style style:name="T15" style:family="text">
      <style:text-properties fo:color="#212121" style:text-outline="false" style:font-name="Helvetica" fo:font-size="14pt" fo:font-weight="bold" style:font-name-asian="Helvetica1" style:font-size-asian="14pt" style:font-weight-asian="bold" style:font-name-complex="Helvetica1" style:font-size-complex="14pt" style:font-weight-complex="bold"/>
    </style:style>
    <style:style style:name="T16" style:family="text">
      <style:text-properties fo:color="#212121" style:text-outline="false" style:font-name="Helvetica" fo:font-size="14pt" fo:language="en" fo:country="US" style:font-size-asian="14pt" style:font-size-complex="14pt"/>
    </style:style>
    <style:style style:name="T17" style:family="text">
      <style:text-properties fo:color="#212121" style:text-outline="false" style:font-name="Helvetica" fo:font-size="14pt" fo:language="en" fo:country="US" fo:font-weight="bold" style:font-size-asian="14pt" style:font-weight-asian="bold" style:font-size-complex="14pt" style:font-weight-complex="bold"/>
    </style:style>
    <style:style style:name="T18" style:family="text">
      <style:text-properties fo:color="#212121" style:text-outline="false" style:font-name="Helvetica" fo:font-size="14pt" fo:language="en" fo:country="US" fo:font-style="normal" style:font-size-asian="14pt" style:font-style-asian="normal" style:font-size-complex="14pt" style:font-style-complex="normal"/>
    </style:style>
    <style:style style:name="T19" style:family="text">
      <style:text-properties fo:color="#212121" style:text-outline="false" style:font-name="Helvetica" fo:font-size="14pt" fo:language="en" fo:country="US" fo:font-style="italic" style:font-size-asian="14pt" style:font-style-asian="italic" style:font-size-complex="14pt" style:font-style-complex="italic"/>
    </style:style>
    <style:style style:name="T20" style:family="text">
      <style:text-properties fo:color="#212121" style:text-outline="false" style:font-name="Helvetica" fo:font-size="14pt" fo:language="zh" fo:country="TW" style:font-size-asian="14pt" style:language-asian="zh" style:country-asian="TW" style:font-size-complex="14pt"/>
    </style:style>
    <style:style style:name="T21" style:family="text">
      <style:text-properties fo:color="#212121" style:text-outline="false" style:font-name="Helvetica" fo:font-size="14pt" fo:language="zh" fo:country="TW" fo:font-weight="bold" style:font-size-asian="14pt" style:language-asian="zh" style:country-asian="TW" style:font-weight-asian="bold" style:font-size-complex="14pt" style:font-weight-complex="bold"/>
    </style:style>
    <style:style style:name="T22" style:family="text">
      <style:text-properties fo:color="#212121" style:text-outline="false" style:font-name="Helvetica" fo:font-size="14pt" fo:font-weight="normal" style:font-name-asian="Helvetica1" style:font-size-asian="14pt" style:font-weight-asian="normal" style:font-name-complex="Helvetica1" style:font-size-complex="14pt" style:font-weight-complex="normal"/>
    </style:style>
    <style:style style:name="T23" style:family="text">
      <style:text-properties fo:color="#212121" style:text-outline="false" style:font-name="Helvetica" fo:font-size="14pt" style:text-underline-style="solid" style:text-underline-width="auto" style:text-underline-color="#000000" style:font-name-asian="Helvetica1" style:font-size-asian="14pt" style:font-name-complex="Helvetica1" style:font-size-complex="14pt"/>
    </style:style>
    <style:style style:name="T24" style:family="text">
      <style:text-properties fo:color="#212121" style:text-outline="false" style:font-name="Helvetica" fo:font-size="14pt" fo:language="it" fo:country="IT" style:font-size-asian="14pt" style:font-size-complex="14pt"/>
    </style:style>
    <style:style style:name="T25" style:family="text">
      <style:text-properties fo:color="#212121" style:text-outline="false" style:font-name="Helvetica" fo:font-size="14pt" fo:language="it" fo:country="IT" fo:font-weight="bold" style:font-size-asian="14pt" style:font-weight-asian="bold" style:font-size-complex="14pt" style:font-weight-complex="bold"/>
    </style:style>
    <style:style style:name="T26" style:family="text">
      <style:text-properties fo:color="#212121" style:text-outline="false" style:font-name="Helvetica" fo:font-size="14pt" fo:font-style="normal" style:font-size-asian="14pt" style:font-style-asian="normal" style:font-size-complex="14pt" style:font-style-complex="normal"/>
    </style:style>
    <style:style style:name="T27" style:family="text">
      <style:text-properties fo:color="#212121" style:text-outline="false" style:font-name="Helvetica" fo:font-size="14pt" fo:language="pt" fo:country="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cialism or Barbarism': The centrality of self-emancipation</text:span></text:p>
      <text:p text:style-name="P2"/>
      <text:p text:style-name="P5"><text:span text:style-name="T6">I- General remarks and aim of this topics </text:span></text:p>
      <text:p text:style-name="P6"><text:span text:style-name="T7">Actuality of  « </text:span><text:span text:style-name="T14">socialism or</text:span><text:span text:style-name="T7"> </text:span><text:span text:style-name="T14">barbarism</text:span><text:span text:style-name="T7"> » <text:s/>- But … </text:span><text:span text:style-name="T17"><text:s/>Meanings</text:span><text:span text:style-name="T14"> </text:span><text:span text:style-name="T21">? </text:span></text:p>
      <text:list xml:id="list2429562373645471604" text:style-name="WWNum2">
        <text:list-item>
          <text:p text:style-name="P7"><text:span text:style-name="T4">NB like for Rosa, for us <text:s text:c="2"/>BARBARIAN (inhuman) DIMENSIONS of capitalism - « barbarian » for social and physical violence and oppression. But against other (racist) use of « barbarian » </text:span></text:p>
        </text:list-item>
        <text:list-item>
          <text:p text:style-name="P7"><text:span text:style-name="T4">« Socialism » ? Pb. not only <text:s/>what </text:span><text:span text:style-name="T16">"words" to </text:span><text:span text:style-name="T4">express</text:span><text:span text:style-name="T16"> our </text:span><text:span text:style-name="T4">(socialist) objectives <text:s/>(against « socialist » parties and experiences we radically desagree with) but WHAT DO WE MEAN ?</text:span></text:p>
        </text:list-item>
      </text:list>
      <text:p text:style-name="P6"><text:span text:style-name="T7">OUR PROFILE explained through concrete issues</text:span></text:p>
      <text:p text:style-name="P6"><text:span text:style-name="Aucun"><text:span text:style-name="T8">But </text:span></text:span></text:p>
      <text:list xml:id="list34389522" text:continue-numbering="true" text:style-name="WWNum2">
        <text:list-item>
          <text:p text:style-name="P7"><text:span text:style-name="T4">need to clarify our own legacy, updating our understanding of a socialist/communist project </text:span></text:p>
        </text:list-item>
        <text:list-item>
          <text:p text:style-name="P7"><text:span text:style-name="T4">and need of <text:s/></text:span><text:span text:style-name="Aucun"><text:span text:style-name="T7">strategic debates. </text:span></text:span></text:p>
        </text:list-item>
      </text:list>
      <text:p text:style-name="P6"><text:span text:style-name="Aucun"><text:span text:style-name="T7"><text:s/>It does not mean </text:span></text:span></text:p>
      <text:list xml:id="list34393391" text:continue-numbering="true" text:style-name="WWNum2">
        <text:list-item>
          <text:p text:style-name="P7"><text:span text:style-name="Aucun"><text:span text:style-name="T7">having </text:span></text:span><text:span text:style-name="Aucun"><text:span text:style-name="T14">a </text:span></text:span><text:span text:style-name="Aucun"><text:span text:style-name="T7"><text:s/>closed « </text:span></text:span><text:span text:style-name="Aucun"><text:span text:style-name="T25">model</text:span></text:span><text:span text:style-name="Aucun"><text:span text:style-name="T7"> »</text:span></text:span><text:span text:style-name="Aucun"><text:span text:style-name="T17"> elaborated in a room </text:span></text:span><text:span text:style-name="Aucun"><text:span text:style-name="T7">(abstract utopia that we can criticise like Marx did if it is cut from real experiences and struggles)</text:span></text:span></text:p>
        </text:list-item>
        <text:list-item>
          <text:p text:style-name="P7"><text:span text:style-name="Aucun"><text:span text:style-name="T7">nor <text:s/>delieving that we can know in advance all dimensions of what will be the concrete scenario of revolutions (in very different contexts according to different contries and continents) in the XXIst century </text:span></text:span></text:p>
        </text:list-item>
      </text:list>
      <text:p text:style-name="P6"><text:span text:style-name="Aucun"><text:span text:style-name="T7">But it means learning </text:span></text:span></text:p>
      <text:list xml:id="list530001318559788926" text:style-name="WWNum4">
        <text:list-item>
          <text:p text:style-name="P8"><text:span text:style-name="Aucun"><text:span text:style-name="T7">from </text:span></text:span><text:span text:style-name="Aucun"><text:span text:style-name="T17">the past </text:span></text:span><text:span text:style-name="Aucun"><text:span text:style-name="T7">‘real socialist’ </text:span></text:span><text:span text:style-name="Aucun"><text:span text:style-name="T17">experience </text:span></text:span><text:span text:style-name="Aucun"><text:span text:style-name="T7"><text:s/></text:span></text:span></text:p>
        </text:list-item>
        <text:list-item>
          <text:p text:style-name="P8"><text:span text:style-name="Aucun"><text:span text:style-name="T7">from </text:span></text:span><text:span text:style-name="Aucun"><text:span text:style-name="T17">the </text:span></text:span><text:span text:style-name="Aucun"><text:span text:style-name="T7">past and new strategic debates (cf. Charlie Post) and </text:span></text:span><text:span text:style-name="Aucun"><text:span text:style-name="T17">concrete struggles . </text:span></text:span></text:p>
        </text:list-item>
      </text:list>
      <text:p text:style-name="P5"><text:span text:style-name="Aucun"><text:span text:style-name="T17">Hence the </text:span></text:span><text:span text:style-name="Aucun"><text:span text:style-name="T7">next </text:span></text:span><text:span text:style-name="Aucun"><text:span text:style-name="T14">two parts. </text:span></text:span></text:p>
      <text:p text:style-name="P6"><text:span text:style-name="T16">- Impasses and errors </text:span><text:span text:style-name="T4">- </text:span><text:span text:style-name="T16">lessons from the past </text:span></text:p>
      <text:p text:style-name="P6"><text:span text:style-name="T4">- What struggles in/against globalized capitalism</text:span></text:p>
      <text:p text:style-name="P3"/>
      <text:p text:style-name="P3"/>
      <text:p text:style-name="P3"/>
      <text:p text:style-name="P3"/>
      <text:p text:style-name="P3"><text:soft-page-break/></text:p>
      <text:p text:style-name="P5"><text:span text:style-name="T7">II- </text:span><text:span text:style-name="T17">Impasses and errors </text:span><text:span text:style-name="T7">- </text:span><text:span text:style-name="T17">lessons from the past </text:span></text:p>
      <text:p text:style-name="P6"><text:span text:style-name="T24"><text:s/>Legac</text:span><text:span text:style-name="T4">y of</text:span><text:span text:style-name="T3"> problematic </text:span><text:span text:style-name="T4">notions (associated to Marx writings read as dogma) = with problematic criteria behind - past and recent rectifications and (always) need of updatings taking in account errors, underestimate or new problems</text:span></text:p>
      <text:p text:style-name="P6"><text:span text:style-name="T4">« Orthodox » marxism (dominant in the 2nd International) used to present</text:span></text:p>
      <text:list xml:id="list7285064751928246934" text:style-name="WWNum5">
        <text:list-item>
          <text:p text:style-name="P9"><text:span text:style-name="Aucun"><text:span text:style-name="T7">Socialist revolution</text:span></text:span><text:span text:style-name="T4"> </text:span></text:p>
        </text:list-item>
      </text:list>
      <text:list xml:id="list34390655" text:continue-list="list34393391" text:style-name="WWNum2">
        <text:list-item>
          <text:p text:style-name="P7"><text:span text:style-name="T4">out of « economic » preconditions (« economicism ») : capitalist development as pre-condition. </text:span></text:p>
        </text:list-item>
        <text:list-item>
          <text:p text:style-name="P7"><text:span text:style-name="T4">Vision of « linear history » : universal <text:s/>succession <text:s/>of modes of production;</text:span></text:p>
        </text:list-item>
        <text:list-item>
          <text:p text:style-name="P7"><text:span text:style-name="T4">Socialist revolution beginning in the most advanced capitalist countries (« showing the path ») - even parts of The Manifesto having </text:span><text:span text:style-name="T16">formulations marked by a West</text:span><text:span text:style-name="T4">-</text:span><text:span text:style-name="T3">European </text:span><text:span text:style-name="T4">centric vision including of certain positive effect of colonisation ; </text:span></text:p>
        </text:list-item>
        <text:list-item>
          <text:p text:style-name="P7"><text:span text:style-name="T4"><text:s/>monopolist capitalist concentration and networks perceived as form of « socialisation » (partially in Lenin or Trotsky’s vision of the organisation of socialist production)</text:span></text:p>
        </text:list-item>
      </text:list>
      <text:p text:style-name="P6"><text:span text:style-name="Aucun"><text:span text:style-name="T7">b) <text:s/>The two phases : socialism/ communism</text:span></text:span><text:span text:style-name="T4"> </text:span></text:p>
      <text:list xml:id="list34409812" text:continue-numbering="true" text:style-name="WWNum2">
        <text:list-item>
          <text:p text:style-name="P7"><text:span text:style-name="T4">according to level of development of « productive forces » towards <text:s/>abundance permitting the suppression of money </text:span></text:p>
        </text:list-item>
        <text:list-item>
          <text:p text:style-name="P7"><text:span text:style-name="T4">therefore two different modes of distribution : </text:span></text:p>
        </text:list-item>
      </text:list>
      <text:list xml:id="list6108019367824820518" text:style-name="WWNum7">
        <text:list-item>
          <text:list>
            <text:list-item>
              <text:p text:style-name="P10"><text:span text:style-name="T4"><text:s/>socialism (income according to work in a society where classes already can desappear, with withering away of the state and market</text:span></text:p>
            </text:list-item>
            <text:list-item>
              <text:p text:style-name="P10"><text:span text:style-name="T4">communism with abundance - and to each according to his/her needs (free distribution of goods)</text:span></text:p>
            </text:list-item>
          </text:list>
        </text:list-item>
      </text:list>
      <text:p text:style-name="P6"><text:span text:style-name="T5">PAST RECTIFICATIONS</text:span></text:p>
      <text:p text:style-name="P6"><text:span text:style-name="T5">1°) <text:s/></text:span><text:span text:style-name="Aucun"><text:span text:style-name="T9">Marx</text:span></text:span><text:span text:style-name="Aucun"><text:span text:style-name="T26">’</text:span></text:span><text:span text:style-name="Aucun"><text:span text:style-name="T9">s</text:span></text:span><text:span text:style-name="Aucun"><text:span text:style-name="T26"> </text:span></text:span><text:span text:style-name="Aucun"><text:span text:style-name="T9">own rectification (generally ignored) against linear and economicist Western-capitalist centric</text:span></text:span><text:span text:style-name="Aucun"><text:span text:style-name="T26"> </text:span></text:span><text:span text:style-name="Aucun"><text:span text:style-name="T9">formulation </text:span></text:span><text:span text:style-name="Aucun"><text:span text:style-name="T18">Irish struggle and colonisation ; Peasnst in Russi</text:span></text:span><text:span text:style-name="Aucun"><text:span text:style-name="T9">a ; Blacks</text:span></text:span><text:span text:style-name="Aucun"><text:span text:style-name="T18"> in the US</text:span></text:span><text:span text:style-name="Aucun"><text:span text:style-name="T9"> (cf. Kevin Anderson </text:span></text:span><text:span text:style-name="T5">Marx at the Margins - On Nationalisme, ethnicity, and non-Western societies, 2010)</text:span></text:p>
      <text:p text:style-name="P6"><text:span text:style-name="T4">2° Marxist analysis of Imperialism + <text:s/>« Uneven and combined development » </text:span></text:p>
      <text:p text:style-name="P6"><text:span text:style-name="T4">- SPLITS among marxists / <text:s/>Mensheviks/ Bolcheviks <text:s/>IIIrd International, communist parties / SD</text:span></text:p>
      <text:list xml:id="list34387076" text:continue-numbering="true" text:style-name="WWNum7">
        <text:list-item>
          <text:list>
            <text:list-item>
              <text:p text:style-name="P10"><text:soft-page-break/><text:span text:style-name="T4">October revolution (and all revolutions in the XXth century in (semi) peripheral countries </text:span></text:p>
            </text:list-item>
            <text:list-item>
              <text:p text:style-name="P10"><text:span text:style-name="T4">Stategic understanding of the socialist revolution as articulated against a world imperialist system (« Permanent revoution » ; </text:span></text:p>
            </text:list-item>
            <text:list-item>
              <text:p text:style-name="P10"><text:span text:style-name="T4"><text:s/>Building of the IIIrd International. First congrès in Bakou towards China… But hope of successes in developped countries. </text:span></text:p>
            </text:list-item>
            <text:list-item>
              <text:p text:style-name="P10"><text:span text:style-name="T4">No precondition of a capitalist development for revolutionary breaks in weakest part of the imperialist chain and strategic alliance with peasants </text:span></text:p>
            </text:list-item>
          </text:list>
        </text:list-item>
      </text:list>
      <text:p text:style-name="P3"/>
      <text:p text:style-name="P6"><text:span text:style-name="T4">3°) Soviet debates in the 1920s about the « nature » of the new post-capitalist society ? <text:s/>Notion of « transitional » <text:s/>society - no more capitalist and not yet socialist with conflictive trends and classes … </text:span></text:p>
      <text:p text:style-name="P6"><text:span text:style-name="T4">NON CLARIFIED and NEW debates </text:span></text:p>
      <text:list xml:id="list34394148" text:continue-list="list34409812" text:style-name="WWNum2">
        <text:list-item>
          <text:p text:style-name="P7"><text:span text:style-name="T4"><text:s/>still vision of socialism and communism according to developmeent of productive forces (and abundance) ;</text:span></text:p>
        </text:list-item>
        <text:list-item>
          <text:p text:style-name="P7"><text:span text:style-name="T4">Bureaucratisation of the party and state - and Stalin rule = « Real socialism » declared by Stalin - with the  « suppression » of conflicts + bureaucratic generalized planning and foced collectivisation ;</text:span></text:p>
        </text:list-item>
      </text:list>
      <text:p text:style-name="P3"/>
      <text:p text:style-name="P6"><text:span text:style-name="T4">4°) The building of the FI - and deepening of (still on going) debates </text:span></text:p>
      <text:list xml:id="list6796887591682614380" text:style-name="WWNum9">
        <text:list-item>
          <text:p text:style-name="P11"><text:span text:style-name="T4">Abundance and ecological issues : need to protect ressources - eco-socialism and environmental aims of socialist planning </text:span></text:p>
        </text:list-item>
        <text:list-item>
          <text:p text:style-name="P11"><text:span text:style-name="T4">Keeping and updating the notion of « transition » : no  separate  phases = not <text:s/>waiting for abundance for political choices about free access to fundamental services and goods <text:s/>(health, <text:s/>education…) ; </text:span></text:p>
        </text:list-item>
        <text:list-item>
          <text:p text:style-name="P11"><text:span text:style-name="T4">Notion of self-managed eco-socialist planning (cf. Reading Material Löwy + Daniel Tanuro’s book…)</text:span></text:p>
        </text:list-item>
        <text:list-item>
          <text:p text:style-name="P11"><text:span text:style-name="T4">Resolution and debates on Socialist Democracy </text:span></text:p>
        </text:list-item>
      </text:list>
      <text:p text:style-name="P6"><text:span text:style-name="T4"><text:s/>+ Against narrow workerist approaches, against all combined oppression / exploitations (class, gender, race, sexuality, neo-coonialism )</text:span></text:p>
      <text:list xml:id="list34410806" text:continue-numbering="true" text:style-name="WWNum9">
        <text:list-item>
          <text:p text:style-name="P11"><text:span text:style-name="T4">against <text:s/>bureaucratic and oppressive relations within the FI, associations, trade unions, political organisations… </text:span></text:p>
        </text:list-item>
        <text:list-item>
          <text:p text:style-name="P11"><text:span text:style-name="T4"><text:s/>Not enough updating debates on the peasant issue - <text:s/>Importance of Via Campesina, Indigeneous people… (cf. Reading Material) ;</text:span></text:p>
        </text:list-item>
      </text:list>
      <text:p text:style-name="P3"/>
      <text:p text:style-name="P6"><text:soft-page-break/><text:span text:style-name="T4">All are still open questions + strategical debates </text:span></text:p>
      <text:p text:style-name="P3"/>
      <text:p text:style-name="P4"/>
      <text:p text:style-name="P5"><text:span text:style-name="T17">III- What struggles in/against globalized capitalism </text:span></text:p>
      <text:p text:style-name="P6"><text:span text:style-name="T3">1-</text:span><text:span text:style-name="Aucun"><text:span text:style-name="T17"> Actuality</text:span></text:span><text:span text:style-name="T16"> of "socialism" / communism - what does it mean</text:span><text:span text:style-name="T3"> </text:span><text:span text:style-name="T20">? </text:span></text:p>
      <text:p text:style-name="P6"><text:span text:style-name="T11"><text:tab/></text:span><text:span text:style-name="T16">a) deepening of the critique of </text:span><text:span text:style-name="T4">existing capitalism : the (neo) colonial wars, the new destructive phase of social and democratic gains of the past century (when it was under the pressure of the communist  danger) - and the destruction of the planet.</text:span></text:p>
      <text:p text:style-name="P6"><text:span text:style-name="T10"><text:tab/>b) <text:s text:c="2"/></text:span><text:span text:style-name="T27">Communism as a "concrete utopia</text:span><text:span text:style-name="T4"> » and movement </text:span><text:span text:style-name="T16"><text:s/>against </text:span><text:span text:style-name="T4">existing <text:s/>oppressive relations -</text:span><text:span text:style-name="T16"> from the local to the planet.</text:span></text:p>
      <text:p text:style-name="P6"><text:span text:style-name="T11"><text:tab/></text:span><text:span text:style-name="T16">b) The only (pre)conditions </text:span><text:span text:style-name="T4">are difficulties to overcome concerning</text:span><text:span text:style-name="T16"> the socio-political relations </text:span><text:span text:style-name="T4">and strategic difficulties : </text:span></text:p>
      <text:list xml:id="list34405349" text:continue-list="list34394148" text:style-name="WWNum2">
        <text:list-item>
          <text:p text:style-name="P7"><text:span text:style-name="T16">consciousness, </text:span><text:span text:style-name="T4">conditions of </text:span><text:span text:style-name="T16">mobilizations</text:span><text:span text:style-name="T4"> and organisations</text:span><text:span text:style-name="T3">, </text:span></text:p>
        </text:list-item>
        <text:list-item>
          <text:p text:style-name="P7"><text:span text:style-name="T16">power relations</text:span><text:span text:style-name="T4">, repression, new or transformed capitalist institutions (state and transnational financial, monetary, military institutions) <text:s/>- </text:span><text:span text:style-name="T16"><text:s/>at different territorial scales.</text:span></text:p>
        </text:list-item>
        <text:list-item>
          <text:p text:style-name="P7"><text:span text:style-name="T4">delocalisation and iternatinalisation of the productive process (multinational firms..) and treaties …</text:span></text:p>
        </text:list-item>
      </text:list>
      <text:p text:style-name="P6"><text:span text:style-name="T17">2 - Reform/revolution: how to fight in/against this system? The "transitory logics</text:span><text:span text:style-name="T7"> » :</text:span></text:p>
      <text:p text:style-name="P6"><text:span text:style-name="T4">Old and new w</text:span><text:span text:style-name="T16">eaknesses, impasses and dilemmas of the "workers' movement" and of revolutionary organizations</text:span><text:span text:style-name="T4"> : </text:span><text:span text:style-name="T3"><text:s/></text:span></text:p>
      <text:list xml:id="list34387231" text:continue-numbering="true" text:style-name="WWNum2">
        <text:list-item>
          <text:p text:style-name="P7"><text:span text:style-name="T4">reforms and adaptation ; </text:span></text:p>
        </text:list-item>
        <text:list-item>
          <text:p text:style-name="P7"><text:span text:style-name="T4">or abstract revolutionary slogans and marginality, sectarism…</text:span></text:p>
        </text:list-item>
      </text:list>
      <text:p text:style-name="P6"><text:span text:style-name="T16">Transitional logic</text:span><text:span text:style-name="T4"> as a bridge :</text:span></text:p>
      <text:list xml:id="list34395353" text:continue-numbering="true" text:style-name="WWNum2">
        <text:list-item>
          <text:p text:style-name="P7"><text:span text:style-name="T4"><text:s/>from reforms (as basis for concrete mobilisation, <text:s/>trade union and political fronts without preconditons exept democratic procedures for the struggle it self) - or self-managed factories, cooperatives, communes…</text:span></text:p>
        </text:list-item>
        <text:list-item>
          <text:p text:style-name="P7"><text:span text:style-name="T4">to higher level of struggles and consciousness : combination of experience, and puralist debates about partial gains and risks or defeats. Preparation to <text:s/>confrontation with the existing system and institutions, and « schools of communism » : <text:s/>conscious fights against corruption and (gender, racial, LGBT, <text:s/>and other) discriminations. Invention of democracy and <text:s/>control of delegates and elected bodies… <text:s text:c="4"/></text:span></text:p>
        </text:list-item>
      </text:list>
      <text:p text:style-name="P6"><text:soft-page-break/><text:span text:style-name="T3"><text:s/></text:span></text:p>
      <text:p text:style-name="P6"><text:span text:style-name="T4">Building an alternative ideological « hegemonic bloc » (Gramsci) and discussions on revolutionary crisis (and dual power, cofrontation of existing and new instittuions and rights) :« war of movement » and « war of position » (cf also Charlie Post text) </text:span></text:p>
      <text:p text:style-name="P3"/>
      <text:p text:style-name="P6"><text:span text:style-name="Aucun"><text:span text:style-name="T17">3 - Pedagogical stakes </text:span></text:span><text:span text:style-name="T16">- facing opaque words </text:span><text:span text:style-name="T4">; priority on concrete issues before words.</text:span></text:p>
      <text:p text:style-name="P6"><text:span text:style-name="Aucun"><text:span text:style-name="T17">4 - Basic principles of another society</text:span></text:span><text:span text:style-name="Aucun"><text:span text:style-name="T7"> - through existing stuggles</text:span></text:span></text:p>
      <text:list xml:id="list34418158" text:continue-numbering="true" text:style-name="WWNum2">
        <text:list-item>
          <text:p text:style-name="P7"><text:span text:style-name="T4"><text:s/></text:span><text:span text:style-name="T16">Centrality of </text:span><text:span text:style-name="Aucun"><text:span text:style-name="T5">human relations</text:span></text:span><text:span text:style-name="T16"> and "</text:span><text:span text:style-name="Aucun"><text:span text:style-name="T19">use value"</text:span></text:span><text:span text:style-name="T16"> behind the </text:span><text:span text:style-name="T4">« </text:span><text:span text:style-name="T16">commons"</text:span><text:span text:style-name="T4"> and the needs to be satisfied urgently. What social status of human being behing relations of production and property rights ? </text:span></text:p>
        </text:list-item>
        <text:list-item>
          <text:p text:style-name="P7"><text:span text:style-name="T16"><text:s/>What </text:span><text:span text:style-name="T4">« efficient » </text:span><text:span text:style-name="T16">criteria of management and distribution, decided by whom</text:span><text:span text:style-name="T4"> ? Not through opaque prices. Not through « economic » supposed neutral or « scientific criteria. <text:s/>Who judges what are the needs ? What are the efficient conditions of production and distribution ? What costs to be reduced or on the contrary expanses to be increased ? At what level ? Whith what technical and moneraty tools ? </text:span></text:p>
        </text:list-item>
        <text:list-item>
          <text:p text:style-name="P7"><text:span text:style-name="T3"><text:s/></text:span><text:span text:style-name="T4">What </text:span><text:span text:style-name="T16">democratic institutions, at what territorial level</text:span><text:span text:style-name="T4"> - to be usefull for the aims </text:span><text:span text:style-name="T20">?</text:span></text:p>
        </text:list-item>
      </text:list>
      <text:p text:style-name="P6"><text:span text:style-name="T4">Cf. priorities in c</text:span><text:span text:style-name="T16">urrent campaigns and struggles</text:span><text:span text:style-name="T4"> - at different territorial levels (to be articulated) </text:span></text:p>
      <text:p text:style-name="P6"><text:span text:style-name="T4">- </text:span><text:span text:style-name="T16">saving </text:span><text:span text:style-name="T4">human and non human lives, reproductive capacities, the planet - not profits ! = planning transitions on the basis of environmental justice ! </text:span></text:p>
      <text:p text:style-name="P6"><text:span text:style-name="T3"><text:s/></text:span><text:span text:style-name="T4">- </text:span><text:span text:style-name="T16">equal rights</text:span><text:span text:style-name="T4"> for all - not only «for ‘real’ French and so on = against all discriminations ; </text:span></text:p>
      <text:list xml:id="list34400915" text:continue-numbering="true" text:style-name="WWNum2">
        <text:list-item>
          <text:p text:style-name="P7"><text:span text:style-name="T4">Public audit on debts (public debts - what rssources to finance what need?) ; <text:s/>but also student debts, or private debt based on toxic banking criteria for housing) …</text:span></text:p>
        </text:list-item>
        <text:list-item>
          <text:p text:style-name="P7"><text:span text:style-name="T4">For the building of democratic, decolonial and feminist international networlks </text:span></text:p>
        </text:list-item>
      </text:list>
      <text:p text:style-name="P12"><text:span text:style-name="T4"><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GB"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GB"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_20_défaut" style:display-name="Par défaut" style:family="paragraph" style:default-outline-level="" style:list-style-name="">
      <style:paragraph-properties fo:margin-left="0cm" fo:margin-right="0cm" fo:margin-top="0.282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en" fo:country="US"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ListLabel_20_1" style:display-name="ListLabel 1" style:family="text">
      <style:text-properties fo:font-variant="normal" fo:text-transform="none" style:text-outline="false" style:text-line-through-style="none" style:text-position="0% 100%" fo:font-size="17pt" fo:letter-spacing="normal" style:letter-kerning="true" style:font-size-asian="17pt" style:font-size-complex="17pt"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38cm" fo:margin-left="0.538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38cm" fo:margin-left="0.96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38cm" fo:margin-left="1.38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38cm" fo:margin-left="1.8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38cm" fo:margin-left="2.23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38cm" fo:margin-left="2.65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38cm" fo:margin-left="3.07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38cm" fo:margin-left="3.50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38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38cm" fo:margin-left="0.538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38cm" fo:margin-left="0.96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38cm" fo:margin-left="1.38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38cm" fo:margin-left="1.8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38cm" fo:margin-left="2.23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38cm" fo:margin-left="2.65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38cm" fo:margin-left="3.07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38cm" fo:margin-left="3.50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38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808cm" fo:margin-left="0.80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808cm" fo:margin-left="0.80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808cm" fo:margin-left="0.80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538cm" fo:margin-left="0.538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38cm" fo:margin-left="0.96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38cm" fo:margin-left="1.38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38cm" fo:margin-left="1.8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38cm" fo:margin-left="2.23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38cm" fo:margin-left="2.65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38cm" fo:margin-left="3.07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38cm" fo:margin-left="3.50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38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538cm" fo:margin-left="0.538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538cm" fo:margin-left="0.961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538cm" fo:margin-left="1.38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538cm" fo:margin-left="1.8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538cm" fo:margin-left="2.23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538cm" fo:margin-left="2.65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538cm" fo:margin-left="3.07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538cm" fo:margin-left="3.501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538cm" fo:margin-left="3.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404cm" fo:margin-left="0.40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04cm" fo:margin-left="0.7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4cm" fo:margin-left="1.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4cm" fo:margin-left="1.3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4cm" fo:margin-left="1.6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4cm" fo:margin-left="1.9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4cm" fo:margin-left="2.30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4cm" fo:margin-left="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4cm" fo:margin-left="2.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80" meta:word-count="1393" meta:character-count="8847"/>
    <meta:generator>OpenOffice/4.1.7$Win32 OpenOffice.org_project/417m1$Build-9800</meta:generator>
  </office:meta>
</office:document-meta>
</file>