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52071" officeooo:paragraph-rsid="0006dcc9" style:font-size-asian="13pt" style:font-weight-asian="normal" style:font-size-complex="13pt" style:font-weight-complex="normal"/>
    </style:style>
    <style:style style:name="P2"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52071" officeooo:paragraph-rsid="000c55c9" style:font-size-asian="13pt" style:font-weight-asian="normal" style:font-size-complex="13pt" style:font-weight-complex="normal"/>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52071" officeooo:paragraph-rsid="00052071" style:font-size-asian="13pt" style:font-weight-asian="normal" style:font-size-complex="13pt" style:font-weight-complex="normal"/>
    </style:style>
    <style:style style:name="P4"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56c99" officeooo:paragraph-rsid="000a8c4e" style:font-size-asian="13pt" style:font-weight-asian="normal" style:font-size-complex="13pt" style:font-weight-complex="normal"/>
    </style:style>
    <style:style style:name="P5"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56c99" officeooo:paragraph-rsid="000c55c9" style:font-size-asian="13pt" style:font-weight-asian="normal" style:font-size-complex="13pt" style:font-weight-complex="normal"/>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56c99" officeooo:paragraph-rsid="00052071" style:font-size-asian="13pt" style:font-weight-asian="normal" style:font-size-complex="13pt" style:font-weight-complex="normal"/>
    </style:style>
    <style:style style:name="P7"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74dc2" officeooo:paragraph-rsid="00074dc2" style:font-size-asian="13pt" style:font-weight-asian="normal" style:font-size-complex="13pt" style:font-weight-complex="normal"/>
    </style:style>
    <style:style style:name="P8"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74dc2" officeooo:paragraph-rsid="000a8c4e" style:font-size-asian="13pt" style:font-weight-asian="normal" style:font-size-complex="13pt" style:font-weight-complex="normal"/>
    </style:style>
    <style:style style:name="P9"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6dcc9" officeooo:paragraph-rsid="0006dcc9" style:font-size-asian="13pt" style:font-weight-asian="normal" style:font-size-complex="13pt" style:font-weight-complex="normal"/>
    </style:style>
    <style:style style:name="P10"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c55c9" officeooo:paragraph-rsid="000c55c9" style:font-size-asian="13pt" style:font-weight-asian="normal" style:font-size-complex="13pt" style:font-weight-complex="normal"/>
    </style:style>
    <style:style style:name="P11"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94d2b" officeooo:paragraph-rsid="000c55c9" style:font-size-asian="13pt" style:font-weight-asian="normal" style:font-size-complex="13pt" style:font-weight-complex="normal"/>
    </style:style>
    <style:style style:name="P1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94d2b" officeooo:paragraph-rsid="0002d503" style:font-size-asian="13pt" style:font-weight-asian="normal" style:font-size-complex="13pt" style:font-weight-complex="normal"/>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94d2b" officeooo:paragraph-rsid="0006dcc9" style:font-size-asian="13pt" style:font-weight-asian="normal" style:font-size-complex="13pt" style:font-weight-complex="normal"/>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1147b7" officeooo:paragraph-rsid="001147b7" style:font-size-asian="13pt" style:font-weight-asian="normal" style:font-size-complex="13pt" style:font-weight-complex="normal"/>
    </style:style>
    <style:style style:name="P1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paragraph-rsid="0002d503" style:font-size-asian="13pt" style:font-weight-asian="normal" style:font-size-complex="13pt" style:font-weight-complex="normal"/>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paragraph-rsid="001147b7" style:font-size-asian="13pt" style:font-weight-asian="normal" style:font-size-complex="13pt" style:font-weight-complex="normal"/>
    </style:style>
    <style:style style:name="P1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paragraph-rsid="0006dcc9" style:font-size-asian="13pt" style:font-weight-asian="normal" style:font-size-complex="13pt" style:font-weight-complex="normal"/>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6e800" officeooo:paragraph-rsid="0006e800" style:font-size-asian="13pt" style:font-weight-asian="normal" style:font-size-complex="13pt" style:font-weight-complex="normal"/>
    </style:style>
    <style:style style:name="P19"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bold" officeooo:rsid="00094d2b" officeooo:paragraph-rsid="000a8c4e" style:font-size-asian="13pt" style:font-weight-asian="bold" style:font-size-complex="13pt" style:font-weight-complex="bold"/>
    </style:style>
    <style:style style:name="P20" style:family="paragraph" style:parent-style-name="Text_20_body">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bold" officeooo:paragraph-rsid="0006dcc9" style:font-size-asian="13pt" style:font-weight-asian="bold" style:font-size-complex="13pt" style:font-weight-complex="bold"/>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bold" officeooo:paragraph-rsid="0006dcc9" style:font-size-asian="13pt" style:font-weight-asian="bold" style:font-size-complex="13pt" style:font-weight-complex="bold"/>
    </style:style>
    <style:style style:name="P22" style:family="paragraph" style:parent-style-name="Text_20_body">
      <style:paragraph-properties fo:margin-left="0cm" fo:margin-right="0cm" fo:text-align="justify" style:justify-single-word="false" fo:orphans="2" fo:widows="2" fo:text-indent="0cm" style:auto-text-indent="false"/>
      <style:text-properties style:font-name="Calibri Light" fo:font-size="13pt" fo:language="es" fo:country="ES" fo:font-weight="normal" officeooo:paragraph-rsid="0002d503" style:font-size-asian="13pt" style:font-weight-asian="normal" style:font-size-complex="13pt" style:font-weight-complex="normal"/>
    </style:style>
    <style:style style:name="P23" style:family="paragraph" style:parent-style-name="Standard">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52071" officeooo:paragraph-rsid="00072769" style:font-size-asian="13pt" style:font-weight-asian="normal" style:font-size-complex="13pt" style:font-weight-complex="normal"/>
    </style:style>
    <style:style style:name="P24" style:family="paragraph" style:parent-style-name="Standard">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74dc2" officeooo:paragraph-rsid="0008fe3d" style:font-size-asian="13pt" style:font-weight-asian="normal" style:font-size-complex="13pt" style:font-weight-complex="normal"/>
    </style:style>
    <style:style style:name="P25" style:family="paragraph" style:parent-style-name="Standard">
      <style:paragraph-properties fo:margin-left="0cm" fo:margin-right="0cm" fo:line-height="120%" fo:text-align="justify" style:justify-single-word="false" fo:orphans="2" fo:widows="2" fo:text-indent="0cm" style:auto-text-indent="false"/>
      <style:text-properties fo:font-variant="normal" fo:text-transform="none" fo:color="#222222" style:font-name="Calibri Light" fo:font-size="13pt" fo:letter-spacing="normal" fo:language="es" fo:country="ES" fo:font-style="normal" fo:font-weight="normal" officeooo:rsid="00074dc2" officeooo:paragraph-rsid="00074dc2" style:font-size-asian="13pt" style:font-weight-asian="normal" style:font-size-complex="13pt" style:font-weight-complex="normal"/>
    </style:style>
    <style:style style:name="P26" style:family="paragraph" style:parent-style-name="Text_20_body">
      <style:paragraph-properties fo:margin-top="0.101cm" fo:margin-bottom="0.347cm" loext:contextual-spacing="false" fo:text-align="justify" style:justify-single-word="false"/>
      <style:text-properties style:font-name="Calibri Light" fo:font-size="13pt" fo:language="es" fo:country="ES" fo:font-weight="normal" officeooo:paragraph-rsid="0002d503" style:font-size-asian="13pt" style:font-weight-asian="normal" style:font-size-complex="13pt" style:font-weight-complex="normal"/>
    </style:style>
    <style:style style:name="P27" style:family="paragraph" style:parent-style-name="Text_20_body">
      <style:paragraph-properties fo:line-height="120%" fo:text-align="justify" style:justify-single-word="false"/>
      <style:text-properties fo:font-variant="normal" fo:text-transform="none" fo:color="#222222" style:font-name="Calibri Light" fo:font-size="13pt" fo:letter-spacing="normal" fo:language="es" fo:country="ES" fo:font-style="normal" fo:font-weight="normal" officeooo:rsid="001147b7" officeooo:paragraph-rsid="001147b7" style:font-size-asian="13pt" style:font-weight-asian="normal" style:font-size-complex="13pt" style:font-weight-complex="normal"/>
    </style:style>
    <style:style style:name="P28" style:family="paragraph" style:parent-style-name="Text_20_body">
      <style:paragraph-properties fo:text-align="justify" style:justify-single-word="false"/>
      <style:text-properties fo:font-variant="normal" fo:text-transform="none" fo:color="#222222" style:font-name="Calibri Light" fo:font-size="13pt" fo:letter-spacing="normal" fo:language="es" fo:country="ES" fo:font-style="normal" fo:font-weight="normal" officeooo:rsid="0006e800" officeooo:paragraph-rsid="0006e800" style:font-size-asian="13pt" style:font-weight-asian="normal" style:font-size-complex="13pt" style:font-weight-complex="normal"/>
    </style:style>
    <style:style style:name="P29" style:family="paragraph" style:parent-style-name="Text_20_body">
      <style:paragraph-properties fo:text-align="justify" style:justify-single-word="false"/>
      <style:text-properties style:font-name="Calibri Light" fo:font-size="13pt" fo:language="es" fo:country="ES" fo:font-weight="normal" officeooo:rsid="0004d8d5" officeooo:paragraph-rsid="0006e800" style:font-size-asian="13pt" style:font-weight-asian="normal" style:font-size-complex="13pt" style:font-weight-complex="normal"/>
    </style:style>
    <style:style style:name="T1" style:family="text">
      <style:text-properties fo:font-variant="normal" fo:text-transform="none" fo:color="#222222" fo:letter-spacing="normal" fo:font-style="normal"/>
    </style:style>
    <style:style style:name="T2" style:family="text">
      <style:text-properties fo:font-variant="normal" fo:text-transform="none" fo:color="#222222" fo:letter-spacing="normal" fo:font-style="normal" fo:font-weight="bold" officeooo:rsid="00094d2b" style:font-weight-asian="bold" style:font-weight-complex="bold"/>
    </style:style>
    <style:style style:name="T3" style:family="text">
      <style:text-properties fo:font-variant="normal" fo:text-transform="none" fo:color="#222222" fo:letter-spacing="normal" fo:font-style="normal" fo:font-weight="bold" officeooo:rsid="0004d8d5" style:font-weight-asian="bold" style:font-weight-complex="bold"/>
    </style:style>
    <style:style style:name="T4" style:family="text">
      <style:text-properties fo:font-variant="normal" fo:text-transform="none" fo:color="#222222" fo:letter-spacing="normal" fo:font-style="normal" fo:font-weight="bold" officeooo:rsid="0006e800" style:font-weight-asian="bold" style:font-weight-complex="bold"/>
    </style:style>
    <style:style style:name="T5" style:family="text">
      <style:text-properties fo:font-variant="normal" fo:text-transform="none" fo:color="#222222" fo:letter-spacing="normal" fo:font-style="normal" officeooo:rsid="00094d2b"/>
    </style:style>
    <style:style style:name="T6" style:family="text">
      <style:text-properties fo:font-variant="normal" fo:text-transform="none" fo:color="#222222" fo:letter-spacing="normal" fo:font-style="normal" officeooo:rsid="0004d8d5"/>
    </style:style>
    <style:style style:name="T7" style:family="text">
      <style:text-properties fo:font-variant="normal" fo:text-transform="none" fo:color="#222222" fo:letter-spacing="normal" fo:font-style="normal" officeooo:rsid="00052071"/>
    </style:style>
    <style:style style:name="T8" style:family="text">
      <style:text-properties fo:font-variant="normal" fo:text-transform="none" fo:color="#222222" fo:letter-spacing="normal" fo:font-style="normal" officeooo:rsid="0006e800"/>
    </style:style>
    <style:style style:name="T9" style:family="text">
      <style:text-properties fo:font-variant="normal" fo:text-transform="none" fo:color="#222222" fo:letter-spacing="normal" fo:font-style="normal" officeooo:rsid="001147b7"/>
    </style:style>
    <style:style style:name="T10" style:family="text">
      <style:text-properties officeooo:rsid="00056c99"/>
    </style:style>
    <style:style style:name="T11" style:family="text">
      <style:text-properties officeooo:rsid="0006dcc9"/>
    </style:style>
    <style:style style:name="T12" style:family="text">
      <style:text-properties officeooo:rsid="00072769"/>
    </style:style>
    <style:style style:name="T13" style:family="text">
      <style:text-properties officeooo:rsid="0008eb98"/>
    </style:style>
    <style:style style:name="T14" style:family="text">
      <style:text-properties officeooo:rsid="0008fe3d"/>
    </style:style>
    <style:style style:name="T15" style:family="text">
      <style:text-properties officeooo:rsid="000a8c4e"/>
    </style:style>
    <style:style style:name="T16" style:family="text">
      <style:text-properties officeooo:rsid="000c55c9"/>
    </style:style>
    <style:style style:name="T17" style:family="text">
      <style:text-properties officeooo:rsid="001147b7"/>
    </style:style>
    <style:style style:name="T18" style:family="text">
      <style:text-properties fo:font-weight="normal" officeooo:rsid="00072769"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 ¿Cómo pueden nuestros partidos encarnar este entendimiento?</text:p>
      <text:p text:style-name="P15">a) un espacio para las mujeres</text:p>
      <text:p text:style-name="P15">b) la representación de las mujeres</text:p>
      <text:p text:style-name="P15">c) tomar en serio el proceso político entre las mujeres</text:p>
      <text:p text:style-name="P22"><text:span text:style-name="T1">d) las sanciones en un partido feminista</text:span><text:line-break/><text:span text:style-name="T1">*</text:span><text:span text:style-name="T5">Preguntas para la discusión en grupos:</text:span></text:p>
      <text:p text:style-name="P12"/>
      <text:p text:style-name="P26"><text:span text:style-name="T2">* </text:span><text:span text:style-name="T3">una </text:span><text:span text:style-name="T4">reflexión</text:span><text:span text:style-name="T3"> previa. </text:span><text:span text:style-name="T6">Si bien, acabar con el capitalismo es condición necesaria para acabar con la opresión de las mujeres, se ha demostrado que no es condición suficiente. Las sociedades en transición han demostrado no resolver el problema. Y en los procesos revolucionarios se han manifestado límites para con las mujeres. Ese balance, esa reflexión y convicción es fundamental que esté bien arraigada en nuestras organizaciones.</text:span></text:p>
      <text:p text:style-name="P28">Esa convicción es la que, en un plano estratégico, debe hacernos entender la necesidad de construir movimiento feminista autónomo, así como, generar espacios para las mujeres en nuestros partidos y sindicatos. </text:p>
      <text:p text:style-name="P29"><text:span text:style-name="T1">Necesidad de organizar e</text:span><text:span text:style-name="T8">se</text:span><text:span text:style-name="T1"> trabajo <text:line-break/>1) conseguir mejoras YA para las mujeres, como de hecho ha hecho y hace el sindicalismo, </text:span><text:span text:style-name="T7">mejor</text:span><text:span text:style-name="T8">a</text:span><text:span text:style-name="T7"> la correlación de fuerzas, </text:span><text:span text:style-name="T8">la </text:span><text:span text:style-name="T7">autoconfianza y nos aligera un poco de la miseria en la que vivimos</text:span><text:span text:style-name="T1">. </text:span><text:span text:style-name="T8">Y a menudo esas mejoras han estado bloqueadas por las grandes centrales sindicales, por ello es fundamental tener un peso específico de las mujeres.</text:span><text:span text:style-name="T1"><text:line-break/>2) fortalecer los procesos de politización y autoorganización de las mujeres hoy nos pone en mejor disposición para mañana, para </text:span><text:span text:style-name="T9">que</text:span><text:span text:style-name="T8"> se puedan aprovechar al máximo las distintas crisis que se abran</text:span><text:span text:style-name="T1">. <text:line-break/>3) ligada a la anterior, </text:span><text:span text:style-name="T8">un movimiento de mujeres fuerte nos sitúa</text:span><text:span text:style-name="T1"> en mejores </text:span><text:span text:style-name="T8">co</text:span><text:span text:style-name="T1">ndiciones para reorganizar la esfera reproductiva, que NO OLVIDAR es fundamental para aguantar materialmente un choque con el capital, </text:span><text:span text:style-name="T8">y por supuesto sentar las bases de la emancipación de las mujeres</text:span><text:span text:style-name="T1">. </text:span></text:p>
      <text:p text:style-name="P18">Para todo ello, es necesario que el partido tenga un trabajo feminista integrado: integrado en las direcciones y en todas las escalas; pero también generando espacios feministas para el conjunto de mujeres militantes.</text:p>
      <text:p text:style-name="P21">a) un espacio para las mujeres</text:p>
      <text:p text:style-name="P18">Hecha esta previa. La necesidad específica de un espacio para las mujeres en el partido; aunque en muchos casos se puede trasladar en el sindicalismo.</text:p>
      <text:p text:style-name="P13"><text:soft-page-break/>- El partido es un instrumento para generar una síntesis de las distintas experiencias de opresión y explotación, no es una mera concatenación de opresiones. Pero esa síntesis sólo es posible respetando y organizando el sujeto de dicha opresión: sólo los oprimidos pueden liberarse de la opresión. <text:span text:style-name="T17">Y ese debería ser motivo suficiente para defender los espacios no-mixtos en las organización. </text:span></text:p>
      <text:p text:style-name="P16">- <text:span text:style-name="T17">Pero además, esos espacios permiten ahondar en los problemas específicos, en este caso, de las mujeres. ¿Cuántas veces nos toca en el partido hacer de pedagógas? Hacer la enésima formación introductoria? Sin espacios propios difícilmente podríamos profundizar en nuestros análisis y propuestas. Por ejemplo, el pasado seminario mujeres fue donde elaboramos las distintas enmiendas al congreso IV. Además, cuando no hay un espacio de trabajo específico, y cuando las direcciones no se toman en serio este trabajo, mujeres dando la batalla por su cuenta, solas e individualmente.</text:span></text:p>
      <text:p text:style-name="P17">- <text:span text:style-name="T13">desarrollo militante, y por último, son fundamentales los espacios propios de mujeres para el desarrollo militante. En el seno de las organizaciones se reproducen relaciones de poder y la división del trabajo; es fundamental tener espacios lo más libres de esa lógica dentro del partido para que las militantes puedan desarrollarse, madurar política y organizativamente. </text:span></text:p>
      <text:p text:style-name="P20">b) la representación de las mujeres<text:span text:style-name="T18"><text:line-break/>Lo usual en la sociedad es la exclusión de las mujeres. Las mujeres somos sistemáticamente excluidas des de que nacemos del espacio público, y por supuesto de la política. Por lo tanto hay que forzar, hay que generar contra-tendencias, hay generar mecanismos que pueden ser “artificiales”. Pero también con esto una reflexión: a menudo los detractores de las medidas de discriminación positiva y de las cuotas se apoyan en una idea muy neoliberal, que es que la gente debe asumir responsabilidades por mérito propio, por su capacidad individual. El problema es que las mujeres nunca son juzgadas por sus capacidades reales, sino que nuestras capacidades siempre están minusvaloradas por el hecho de ser mujeres. La valoración de la capacidad nunca es neutra. Por ello, a menudo las medidas de discriminación positiva son más una corrección de prejuicios, inercias sociales y desigualdades materiales, que una “compensación”. </text:span></text:p>
      <text:p text:style-name="P23"/>
      <text:p text:style-name="P24">¿Por qué es importante la participación de las mujeres en cargos de dirección y de representación pública? </text:p>
      <text:p text:style-name="P24">- En primer lugar, porque son una escuela fundamental para el desarrollo de la militancia dirigente. Por poner dos ejemplos concretos: </text:p>
      <text:p text:style-name="P25">a) la primera vez que me propusieron para ser miembro de dirección yo no me veía preparada en absoluto para asumir esa responsabilidad, y seguramente no lo estaba, <text:span text:style-name="T13">pero</text:span> pensé que nadie está preparado antes de entrar a un órgano (tampoco los hombres aunque <text:soft-page-break/>parece que ellos deban estar preparados para todo). Y estos últimos años han sido un aprendizaje espectacular. </text:p>
      <text:p text:style-name="P7">b) Recuerdo la primera vez que tuvimos una compañera mujer como diputada y que hemos usado como portavoz estos últimos años. <text:span text:style-name="T13">Ella venía del activismo social y hoy es una dirigente de la organización, dinamiza una corriente interna en un partido amplio, discute con otras corrientes,etc </text:span></text:p>
      <text:p text:style-name="P7">- <text:span text:style-name="T14">Pero hay otra cuestión más importante: </text:span>Las mujeres cuando entramos a organizaciones a menudo tenemos muchas carencias de referentes mujeres. Sólo vemos hombres dirigentes, siempre seguros de sí mismos (aunque tengan dudas,las disimulan) y que pueden ser grandes compañeros, grandes dirigentes, <text:span text:style-name="T17">pero</text:span> que no nos sirven como referentes para desarrollar nuestra militancia, nuestras inseguridades sistemáticas, etc. Por ello también es fundamental tener a mujeres referentes que sean capaces de acompañar los procesos de las mujeres militantes.</text:p>
      <text:p text:style-name="P7">Ahora bien, si los mecanismo de discriminación <text:span text:style-name="T10">positiva, </text:span>son<text:span text:style-name="T10"> condición necesaria, no </text:span>son<text:span text:style-name="T10"> suficiente</text:span>s<text:span text:style-name="T10">. </text:span></text:p>
      <text:p text:style-name="P7">a) <text:span text:style-name="T12">Hay un fenómeno paralelo, a menudo cuando hay una composición más paritaria de los distintos órganos de dirección y representación, los espacios de decisión y negociación se dislocan: ¿Quién se reúne con otras organizaciones o sindicatos? ¿Quien va a las negociaciones? ¿Qué peso tienen las opiniones de unos y otras en los debates?</text:span></text:p>
      <text:p text:style-name="P8">b) <text:span text:style-name="T13">Y p</text:span>or otro lado, las mujeres no somos portadoras de ninguna esencia que haga que cuando estamos en una organización, en una dirección, en un frente, éste espacio se haga cómodo para las mujeres. Esa es una responsabilidad de TODA la organización. <text:span text:style-name="T10"><text:s/></text:span></text:p>
      <text:p text:style-name="P4"><text:line-break/>Por ello, cuando hablamos de organizaciones democráticas y pluralistas también hablamos de asegurar que las mujeres pueden expresarse. De repensar las formas que tenemos de debatir, las formas en las que se toman las decisiones. No podemos reproducir a la interna el mantra de la igualdad formal, si no que hay que repensar también la cultura política de nuestras organizaciones.</text:p>
      <text:p text:style-name="P23"/>
      <text:p text:style-name="P20">c) tomar en serio el proceso político entre las mujeres</text:p>
      <text:p text:style-name="P1"><text:span text:style-name="T12">R</text:span>ecuerdo un debate <text:span text:style-name="T12">hace unos años cuando estábamos preparando unas jornadas de formación</text:span> en el que decíamos “¡debe haber más mujeres haciendo formaciones de <text:span text:style-name="T12">estrategia</text:span>!” <text:span text:style-name="T12">Y</text:span> eso es cierto, es necesario, <text:span text:style-name="T12">pero</text:span> también lo es reconocer que en el día a día de nuestra participación en los movimientos masivos de mujeres asumimos roles de dirección con capas amplísimas de mujeres, discutimos de estrategia, <text:span text:style-name="T11">asumimos </text:span><text:soft-page-break/><text:span text:style-name="T11">formaciones, </text:span>etc. El problema es que el <text:span text:style-name="T12">partido</text:span> no tiende a valorar eso, no tiende a valorar que tiene a compañeras en sus organizaciones que están dirigiendo y organizando quizás a cientos o miles de mujeres; <text:span text:style-name="T15">y en momentos donde el feminismo no es tan masivo aun se valora menos un trabajo importantísimo para la organización.</text:span></text:p>
      <text:p text:style-name="P9">Pensemos que hoy hay toda una nueva generación que se está politizando y acumulando sus primeras experiencias de organización en un movimiento como el movimiento feminista actual. <text:span text:style-name="T13">E</text:span>so es una escuela privilegiada de militancia <text:span text:style-name="T13">para nuestras propias compañeras y para futuras compañeras</text:span>. <text:span text:style-name="T13">La militancia aprende en la experiencia real</text:span> <text:span text:style-name="T15">y aquí hay toda una generación que está aprendiendo a militar por ello es fundamental:</text:span></text:p>
      <text:p text:style-name="P9">- <text:span text:style-name="T15">Destinar militantes a construir movimiento feminista, y valorar políticamente ese trabajo</text:span></text:p>
      <text:p text:style-name="P9">- <text:span text:style-name="T15">Formar a las mujeres militantes en la formaciones generales y en formaciones específicas que les den herramientas para la intervención, pero también para el debate interno en el partido.</text:span></text:p>
      <text:p text:style-name="P9">- <text:span text:style-name="T17">Discutir en las direcciones y en todas las escalas de la organización sobre el análisis del movimiento, sobre nuestro papel ahí, sobre como desarrollar nuestra intervención y como llevar una perspectiva feminista también en los sindicatos, plataformas en los que participamos. </text:span></text:p>
      <text:p text:style-name="P19">d) las sanciones en un partido feminista</text:p>
      <text:p text:style-name="P2">- <text:span text:style-name="T17">Por desgracia, n</text:span>o sólo la división sexual del trabajo; también las relaciones de poder prevalecen. <text:span text:style-name="T17">La organización no es una isla de socialismo utópico, ni mucho menos. </text:span></text:p>
      <text:p text:style-name="P5">Violencias en la organización, el texto sobre sanciones del prt de mexico del año 1991, assegurar que no hay impunidad en los actos de agresión y violencia en el partido es una precondición mínima para el funcionamiento del partido, para que las mujeres se sientan en plena confianza política <text:span text:style-name="T16">y personal</text:span>. Hay una responsabilidad colectiva, peor también una responsabilidad individual en cuanto a la conducta</text:p>
      <text:p text:style-name="P10">- <text:span text:style-name="T17">S</text:span>ensibilización y formación constante, <text:span text:style-name="T17">no sirve una formación puntual.</text:span></text:p>
      <text:p text:style-name="P10">- canales orgánicos claros y de confianza para las mujeres: a menudo no es que en una orgnización no haya agresiones, sencillamente las mujeres no acuden porque no sienten confianza en la organización para resolverlo</text:p>
      <text:p text:style-name="P10">- Política de sanciones. No se trata de ser policías del género, y de ninguna clase, pero aquí no hay atajos, si dejamos que una agresión quede impune estamos mandando dos mensajes: uno a los hombres de la organización en que tienen impunidad para cometer agresiones; otro a las mujeres en que sus derechos fundamentales como es la integridad física y moral no son defendidos por su organización. ¿Qué sanciones? Depende de la <text:soft-page-break/>agresión, de la actitud del hombre que ha cometido la agresión, de las necesidades de la persona que ha sufrido la agresión. </text:p>
      <text:p text:style-name="P10"/>
      <text:p text:style-name="P11"><text:line-break/>*Preguntas para la discusión en grupos:</text:p>
      <text:p text:style-name="P27">¿Qué experiencias tenemos en generar contra-pesos y contra-tendencias en nuestras organizaciones para la participación de las mujeres? ¿Qué balance hacemos?</text:p>
      <text:p text:style-name="P14">¿Cómo nuestra organización puede ser útil a una nueva generación feminista?</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1T10:55:40.864000000</meta:creation-date>
    <dc:date>2018-12-04T22:18:30.362000000</dc:date>
    <meta:editing-duration>PT5H56S</meta:editing-duration>
    <meta:editing-cycles>5</meta:editing-cycles>
    <meta:generator>LibreOffice/6.0.7.3$Windows_X86_64 LibreOffice_project/dc89aa7a9eabfd848af146d5086077aeed2ae4a5</meta:generator>
    <meta:document-statistic meta:table-count="0" meta:image-count="0" meta:object-count="0" meta:page-count="5" meta:paragraph-count="39" meta:word-count="1650" meta:character-count="10469" meta:non-whitespace-character-count="8839"/>
  </office:meta>
</office:document-meta>
</file>